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valuation:protokoll_kiel2024"/><text:bookmark-start text:name="__RefHeading___evaluation_1"/><text:bookmark-start text:name="evaluation"/>Evaluation<text:bookmark-end text:name="__RefHeading___evaluation_1"/><text:bookmark-end text:name="evalu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z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31.10.2024 </text:p>
          </table:table-cell>
          <table:table-cell office:value-type="string" table:style-name="tablecell">
            <text:p text:style-name="tablealignleft"> 11:00 Uhr  </text:p>
          </table:table-cell>
          <table:table-cell office:value-type="string" table:style-name="tablecell">
            <text:p text:style-name="tablealignleft"> 13:00 Uhr  </text:p>
          </table:table-cell>
          <table:table-cell office:value-type="string" table:style-name="tablecell">
            <text:p text:style-name="tablealignleft"> Christian (HS MA)    </text:p>
          </table:table-cell>
          <table:table-cell office:value-type="string" table:style-name="tablecell">
            <text:p text:style-name="tablealignleft"> Caleb (TU Darmstadt)   </text:p>
          </table:table-cell>
        </table:table-row>
      </table:table>
      <text:p text:style-name="Text_20_body">Anwesende: Katharina Schönberger (HS München), Elias Kleimeier (HS München),  Christian (HS MA), Niloy (HAW Hamburg), Caleb (TU Darmstadt), Tobias Seifert (HS Koblenz), Dennis F (FH Dortmund), Manuel Buchfink (Uni Stuttgart)</text:p>
      <text:h text:style-name="Heading_20_2" text:outline-level="2"><text:bookmark-start text:name="__RefHeading___vorgehen_2"/><text:bookmark-start text:name="vorgehen"/>Vorgehen<text:bookmark-end text:name="__RefHeading___vorgehen_2"/><text:bookmark-end text:name="vorgehen"/></text:h>
      <text:list text:style-name="List_20_1" text:continue-numbering="false">
        <text:list-item>
          <text:p text:style-name="List_20_1_Content_First"> Austausch AK</text:p>
        </text:list-item>
        <text:list-item>
          <text:p text:style-name="List_20_1_Content"> Diskussion über folgende Fragen:</text:p>
          <text:list text:style-name="List_20_1">
            <text:list-item>
              <text:p text:style-name="List_20_1_Content"> Welche Arten von Evaluationen/Umfragen werden gemacht?</text:p>
            </text:list-item>
            <text:list-item>
              <text:p text:style-name="List_20_1_Content"> Wie umfassend werden die Evaluationen gemacht?</text:p>
            </text:list-item>
            <text:list-item>
              <text:p text:style-name="List_20_1_Content"> Von wem werden die Evaluationen gestellt?</text:p>
            </text:list-item>
            <text:list-item>
              <text:p text:style-name="List_20_1_Content"> Wann werden die Evaluationen durchgeführt?</text:p>
            </text:list-item>
            <text:list-item>
              <text:p text:style-name="List_20_1_Content"> Wer hat Zugriff auf die Ergebnisse? (FS?, StuRa?, etc.)</text:p>
            </text:list-item>
            <text:list-item>
              <text:p text:style-name="List_20_1_Content"> Habt ihr Evaluationen schon einmal „wirken“ sehen?</text:p>
            </text:list-item>
            <text:list-item>
              <text:p text:style-name="List_20_1_Content"> Wie ist eure Diskussionkultur bzgl. Vorlesungen/Dozenten gegenüber der FS?</text:p>
            </text:list-item>
          </text:list>
        </text:list-item>
        <text:list-item>
          <text:p text:style-name="List_20_1_Content"> Diskussion:</text:p>
          <text:list text:style-name="List_20_1">
            <text:list-item>
              <text:p text:style-name="List_20_1_Content"> „Was kann man mit Evaluationen erreichen?“</text:p>
            </text:list-item>
            <text:list-item>
              <text:p text:style-name="List_20_1_Content_Last"> „Wie können wir als FS zu guter Evaluationskultur beitragen?“</text:p>
            </text:list-item>
          </text:list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h text:style-name="Heading_20_3" text:outline-level="3"><text:bookmark-start text:name="__RefHeading___diskussionaktueller-stand-evaluationen_4"/><text:bookmark-start text:name="diskussionaktueller-stand-evaluationen"/>Diskussion: Aktueller Stand Evaluationen<text:bookmark-end text:name="__RefHeading___diskussionaktueller-stand-evaluationen_4"/><text:bookmark-end text:name="diskussionaktueller-stand-evaluationen"/></text:h>
      <text:h text:style-name="Heading_20_4" text:outline-level="4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Zentrales Evaluationstool</text:p>
        </text:list-item>
        <text:list-item>
          <text:p text:style-name="List_20_1_Content"> Die meisten Profs nutzen es</text:p>
        </text:list-item>
        <text:list-item>
          <text:p text:style-name="List_20_1_Content"> Ca 5 Fragen (ja/nein)</text:p>
        </text:list-item>
        <text:list-item>
          <text:p text:style-name="List_20_1_Content"> Zyklus: Im Regelfall jährlich, kann häufiger oder seltener sein</text:p>
        </text:list-item>
        <text:list-item>
          <text:p text:style-name="List_20_1_Content"> Problemprofs führen das eher seltener durch</text:p>
        </text:list-item>
        <text:list-item>
          <text:p text:style-name="List_20_1_Content"> Kann eingefordert werden</text:p>
        </text:list-item>
        <text:list-item>
          <text:p text:style-name="List_20_1_Content"> Einsehbarkeit nach Prof ermessen</text:p>
        </text:list-item>
        <text:list-item>
          <text:p text:style-name="List_20_1_Content"> Trendansicht für Studiendekan oder auf Anfrage</text:p>
        </text:list-item>
        <text:list-item>
          <text:p text:style-name="List_20_1_Content"> Teilnahme eher gering</text:p>
        </text:list-item>
        <text:list-item>
          <text:p text:style-name="List_20_1_Content_Last"> Keine Zentrale Einordnung, da Freiheit der Lehre</text:p>
        </text:list-item>
      </text:list>
      <text:h text:style-name="Heading_20_4" text:outline-level="4"><text:bookmark-start text:name="__RefHeading___haw-hamburg_6"/><text:bookmark-start text:name="haw-hamburg"/>HAW Hamburg<text:bookmark-end text:name="__RefHeading___haw-hamburg_6"/><text:bookmark-end text:name="haw-hamburg"/></text:h>
      <text:list text:style-name="List_20_1" text:continue-numbering="false">
        <text:list-item>
          <text:p text:style-name="List_20_1_Content_First"> zentrale Stelle</text:p>
        </text:list-item>
        <text:list-item>
          <text:p text:style-name="List_20_1_Content"> QR Code zum evaluieren, damit hohe Teilnahme </text:p>
        </text:list-item>
        <text:list-item>
          <text:p text:style-name="List_20_1_Content"> Gesplittet in Zustimmung und keine Zustimmung. Zusätzlich Freitext. Keine Transparenz, weder welche Antworten sieht. </text:p>
        </text:list-item>
        <text:list-item>
          <text:p text:style-name="List_20_1_Content"> Grundgedanke: Feedback für Dozent*innen </text:p>
        </text:list-item>
        <text:list-item>
          <text:p text:style-name="List_20_1_Content"> Engagierte Profs holen ihr Feedback bereits in der Vorlesung selbst, andere Profs nehmen das nicht Ernst</text:p>
        </text:list-item>
        <text:list-item>
          <text:p text:style-name="List_20_1_Content"> Keine Möglichkeit die Ergebnisse einzusehen</text:p>
        </text:list-item>
        <text:list-item>
          <text:p text:style-name="List_20_1_Content"> Evaluation kurz vor der Klausur, kann die Klausur beeinflussen </text:p>
        </text:list-item>
        <text:list-item>
          <text:p text:style-name="List_20_1_Content_Last"> Mindestanzahl von ca. 5, um überhaupt die Evaluation auszuwerten </text:p>
        </text:list-item>
      </text:list>
      <text:h text:style-name="Heading_20_4" text:outline-level="4"><text:bookmark-start text:name="__RefHeading___tu-darmstadt_7"/><text:bookmark-start text:name="tu-darmstadt"/>TU Darmstadt<text:bookmark-end text:name="__RefHeading___tu-darmstadt_7"/><text:bookmark-end text:name="tu-darmstadt"/></text:h>
      <text:list text:style-name="List_20_1" text:continue-numbering="false">
        <text:list-item>
          <text:p text:style-name="List_20_1_Content_First"> Digital per QR Code</text:p>
        </text:list-item>
        <text:list-item>
          <text:p text:style-name="List_20_1_Content"> Zeitraum ist auf 2 Wochen begrenzt</text:p>
        </text:list-item>
        <text:list-item>
          <text:p text:style-name="List_20_1_Content"> Vorlesung, Übung, Praktikum, Seminar werden einzeln evaluiert (auch wenn es 1 Modul von gleichen Lehrenden ist)</text:p>
        </text:list-item>
        <text:list-item>
          <text:p text:style-name="List_20_1_Content"> Hochschuldidaktische Arbeitstelle erstellt zentral anonyme Umfragen (Dekanat bestimmt Fragen)</text:p>
        </text:list-item>
        <text:list-item>
          <text:p text:style-name="List_20_1_Content"> In der Regel 45 Fragen, und 2 Freitextfragen</text:p>
        </text:list-item>
        <text:list-item>
          <text:p text:style-name="List_20_1_Content"> Teilnahme durch zu viele Fragen etwas geringer</text:p>
        </text:list-item>
        <text:list-item>
          <text:p text:style-name="List_20_1_Content"> Pflicht für alle Lehrveranstaltungen über 30 Teilnehmern</text:p>
        </text:list-item>
        <text:list-item>
          <text:p text:style-name="List_20_1_Content"> Auswertung durch Graphen und allen Anmerkungen der Freitextfelder untereinander für die Professoren</text:p>
        </text:list-item>
        <text:list-item>
          <text:p text:style-name="List_20_1_Content"> Studierende erhalten Zusammenfassungen der einzelnen Evaluationskategorien (Anspruch, Präsentation, Stil, Didaktik, Gesamt)</text:p>
        </text:list-item>
        <text:list-item>
          <text:p text:style-name="List_20_1_Content_Last"> Ergebnis der Evaluation in einer Kategorie schlechter als 3,0 → Gespräch mit Dekanat (funktioniert ok)</text:p>
        </text:list-item>
      </text:list>
      <text:h text:style-name="Heading_20_4" text:outline-level="4"><text:bookmark-start text:name="__RefHeading___hs-koblenz_8"/><text:bookmark-start text:name="hs-koblenz"/>HS Koblenz<text:bookmark-end text:name="__RefHeading___hs-koblenz_8"/><text:bookmark-end text:name="hs-koblenz"/></text:h>
      <text:list text:style-name="List_20_1" text:continue-numbering="false">
        <text:list-item>
          <text:p text:style-name="List_20_1_Content_First"> Evalusierungssystem des von mehreren Hochschulen genutzt wird: Hochschulevalisierungsbund Südwest e.V.</text:p>
        </text:list-item>
        <text:list-item>
          <text:p text:style-name="List_20_1_Content"> Ergebnisse nur für Lehrenden</text:p>
        </text:list-item>
        <text:list-item>
          <text:p text:style-name="List_20_1_Content"> Dekanat hat nicht unbedingt Einsicht</text:p>
        </text:list-item>
        <text:list-item>
          <text:p text:style-name="List_20_1_Content"> Evaluation wird auch nicht besprochen</text:p>
        </text:list-item>
        <text:list-item>
          <text:p text:style-name="List_20_1_Content"> Erhebung gut: 50 - 70 % Teilnahme</text:p>
        </text:list-item>
        <text:list-item>
          <text:p text:style-name="List_20_1_Content_Last"> Mindestanzahl von ca. 5, um überhaupt die Evaluation auszuwerten </text:p>
        </text:list-item>
      </text:list>
      <text:h text:style-name="Heading_20_4" text:outline-level="4"><text:bookmark-start text:name="__RefHeading___uni-stuttgart_9"/><text:bookmark-start text:name="uni-stuttgart"/>Uni Stuttgart<text:bookmark-end text:name="__RefHeading___uni-stuttgart_9"/><text:bookmark-end text:name="uni-stuttgart"/></text:h>
      <text:list text:style-name="List_20_1" text:continue-numbering="false">
        <text:list-item>
          <text:p text:style-name="List_20_1_Content_First"> Anonymes Feld für Problemfälle in der Vorlesung (wird nicht an die Lehrende Person sondern an unabhängige ausgespielt)</text:p>
        </text:list-item>
        <text:list-item>
          <text:p text:style-name="List_20_1_Content"> Auswertung freiwillig in Lehrveranstaltung</text:p>
        </text:list-item>
        <text:list-item>
          <text:p text:style-name="List_20_1_Content"> Auswertung kann angefragt werden</text:p>
        </text:list-item>
        <text:list-item>
          <text:p text:style-name="List_20_1_Content_Last"> Es gibt einen Preis mit 10.000€ für die beste Lehre (über die komplette Lehre)</text:p>
        </text:list-item>
      </text:list>
      <text:h text:style-name="Heading_20_4" text:outline-level="4"><text:bookmark-start text:name="__RefHeading___fh-dortmund_10"/><text:bookmark-start text:name="fh-dortmund"/>FH Dortmund<text:bookmark-end text:name="__RefHeading___fh-dortmund_10"/><text:bookmark-end text:name="fh-dortmund"/></text:h>
      <text:list text:style-name="List_20_1" text:continue-numbering="false">
        <text:list-item>
          <text:p text:style-name="List_20_1_Content_First"> Zentral gestellt</text:p>
        </text:list-item>
        <text:list-item>
          <text:p text:style-name="List_20_1_Content"> Einmal nach 6 Wochen Lehrveranstaltung</text:p>
        </text:list-item>
        <text:list-item>
          <text:p text:style-name="List_20_1_Content"> Klausur nicht berücksichtigt</text:p>
        </text:list-item>
        <text:list-item>
          <text:p text:style-name="List_20_1_Content"> Keine Auswertung bei weniger als 5 Teilnehmer</text:p>
        </text:list-item>
        <text:list-item>
          <text:p text:style-name="List_20_1_Content"> Wird über Zentrales Tool zur Verfügung gestellt</text:p>
        </text:list-item>
        <text:list-item>
          <text:p text:style-name="List_20_1_Content"> Ca x Fragen und Freitextfeld für alle Module</text:p>
        </text:list-item>
        <text:list-item>
          <text:p text:style-name="List_20_1_Content"> Auswertung kann angefragt werden, manche Profs laden Ergebnisse ins E-Learning-Portal hoch</text:p>
        </text:list-item>
        <text:list-item>
          <text:p text:style-name="List_20_1_Content"> Erfahrungsgemäß viel Wirkung bei neuen Professoren, wenig Änderung bei Professoren, die länger dabei sind und als problematisch gelten</text:p>
        </text:list-item>
        <text:list-item>
          <text:p text:style-name="List_20_1_Content"> Zukünftig: 2 mal Evaluieren? (Lehrveranstaltung und nach Klausur)</text:p>
        </text:list-item>
        <text:list-item>
          <text:p text:style-name="List_20_1_Content_Last"> Nach schlechten Klausuren führt die Fachschaft eigenständig Umfragen durch und geht mit den Ergebnissen ins Gespräch</text:p>
        </text:list-item>
      </text:list>
      <text:h text:style-name="Heading_20_4" text:outline-level="4"><text:bookmark-start text:name="__RefHeading___hs-mannheim_11"/><text:bookmark-start text:name="hs-mannheim"/>HS Mannheim<text:bookmark-end text:name="__RefHeading___hs-mannheim_11"/><text:bookmark-end text:name="hs-mannheim"/></text:h>
      <text:list text:style-name="List_20_1" text:continue-numbering="false">
        <text:list-item>
          <text:p text:style-name="List_20_1_Content_First"> Gegen Ende des Semesters, vor den Klausuren</text:p>
        </text:list-item>
        <text:list-item>
          <text:p text:style-name="List_20_1_Content"> Umfrage in Moodle (I.d.R.):</text:p>
          <text:list text:style-name="List_20_1">
            <text:list-item>
              <text:p text:style-name="List_20_1_Content"> ~7? Fragen mit Bewertung von 'meh' bis 'sehr gut'</text:p>
            </text:list-item>
            <text:list-item>
              <text:p text:style-name="List_20_1_Content"> Häufig noch ein paar Freitextfelder für Vorschläge</text:p>
            </text:list-item>
            <text:list-item>
              <text:p text:style-name="List_20_1_Content"> Macht jeder Dozent aber auch anders</text:p>
            </text:list-item>
            <text:list-item>
              <text:p text:style-name="List_20_1_Content"> Nicht jede Antwort wird gleich verarbeitet</text:p>
              <text:list text:style-name="List_20_1">
                <text:list-item>
                  <text:p text:style-name="List_20_1_Content"> Frage „Wie viel Zeitaufwand?“ geht wohl direkt an Prüfungsamt oder so</text:p>
                </text:list-item>
                <text:list-item>
                  <text:p text:style-name="List_20_1_Content"> Andere Fragen bleiben nur bei Dozenten</text:p>
                </text:list-item>
              </text:list>
            </text:list-item>
          </text:list>
        </text:list-item>
        <text:list-item>
          <text:p text:style-name="List_20_1_Content"> (Meines Wissens nach) FS bisher kein Zugriff auf Ergebnisse</text:p>
        </text:list-item>
        <text:list-item>
          <text:p text:style-name="List_20_1_Content"> Meinungsbild letze FS Sitzung</text:p>
          <text:list text:style-name="List_20_1">
            <text:list-item>
              <text:p text:style-name="List_20_1_Content"> Ingesamt: Unzufrieden</text:p>
            </text:list-item>
            <text:list-item>
              <text:p text:style-name="List_20_1_Content"> Immer knapp vor den Prüfungen</text:p>
            </text:list-item>
            <text:list-item>
              <text:p text:style-name="List_20_1_Content"> Oft unterschwellig „Bewertet die Vorlesung gut, sonst…“</text:p>
            </text:list-item>
            <text:list-item>
              <text:p text:style-name="List_20_1_Content"> Sorge, dass Profs sich für Bewertungen in Prüfungen rechen</text:p>
            </text:list-item>
            <text:list-item>
              <text:p text:style-name="List_20_1_Content"> Teilweise so gemacht, dass man nur „gut“ antworten kann</text:p>
            </text:list-item>
            <text:list-item>
              <text:p text:style-name="List_20_1_Content"> Aushändigung der Altklausuren wohl vereinzelt nur nach Ausfüllen der Umfrage</text:p>
            </text:list-item>
            <text:list-item>
              <text:p text:style-name="List_20_1_Content_Last"> Keine Info von Dozenten, dass Umfragen offen</text:p>
            </text:list-item>
          </text:list>
        </text:list-item>
      </text:list>
      <text:h text:style-name="Heading_20_4" text:outline-level="4"><text:bookmark-start text:name="__RefHeading___dhbw-mannheim_12"/><text:bookmark-start text:name="dhbw-mannheim"/>DHBW Mannheim<text:bookmark-end text:name="__RefHeading___dhbw-mannheim_12"/><text:bookmark-end text:name="dhbw-mannheim"/></text:h>
      <text:list text:style-name="List_20_1" text:continue-numbering="false">
        <text:list-item>
          <text:p text:style-name="List_20_1_Content_First"> Nach Klausuren kommt Stapel an Mails</text:p>
        </text:list-item>
        <text:list-item>
          <text:p text:style-name="List_20_1_Content"> Evaluation wird von Studiengangsleitung gestellt</text:p>
        </text:list-item>
        <text:list-item>
          <text:p text:style-name="List_20_1_Content"> Zu jeder Vorlesung kommt eine Umfrage (Außer Studiengangsleitung findet die Vorlesung nicht „wichtig“ genug)</text:p>
        </text:list-item>
        <text:list-item>
          <text:p text:style-name="List_20_1_Content"> Umfragen sehr umfassend</text:p>
          <text:list text:style-name="List_20_1">
            <text:list-item>
              <text:p text:style-name="List_20_1_Content"> Zeitaufwand jeweils schon &gt;20 min</text:p>
            </text:list-item>
            <text:list-item>
              <text:p text:style-name="List_20_1_Content"> ~40 Fragen</text:p>
            </text:list-item>
            <text:list-item>
              <text:p text:style-name="List_20_1_Content"> Tiefgehende Sachen wie:</text:p>
              <text:list text:style-name="List_20_1">
                <text:list-item>
                  <text:p text:style-name="List_20_1_Content"> Welche Lehrmodelle wurden verwendet?</text:p>
                </text:list-item>
                <text:list-item>
                  <text:p text:style-name="List_20_1_Content_Last"> Wie gut wurden die umgesetzt?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llgemeine-trends_13"/><text:bookmark-start text:name="allgemeine-trends"/>Allgemeine Trends<text:bookmark-end text:name="__RefHeading___allgemeine-trends_13"/><text:bookmark-end text:name="allgemeine-trends"/></text:h>
      <text:list text:style-name="List_20_1" text:continue-numbering="false">
        <text:list-item>
          <text:p text:style-name="List_20_1_Content_First"> Stark abhängig davon, wie die Profs auf Evaluation eingestellt sind</text:p>
        </text:list-item>
        <text:list-item>
          <text:p text:style-name="List_20_1_Content"> Von oben wohl häufig recht wenig „Einflussnahme“</text:p>
        </text:list-item>
        <text:list-item>
          <text:p text:style-name="List_20_1_Content"> Teile der Umfragen werden an andere Stellen weitergegeben</text:p>
        </text:list-item>
        <text:list-item>
          <text:p text:style-name="List_20_1_Content"> Zeitpunkt: Wann ist Feedback am besten?</text:p>
          <text:list text:style-name="List_20_1">
            <text:list-item>
              <text:p text:style-name="List_20_1_Content"> Vor oder Nach der Klausur?</text:p>
            </text:list-item>
            <text:list-item>
              <text:p text:style-name="List_20_1_Content"> Vermutlich am besten nach der Klausur vor den Ergebnissen</text:p>
            </text:list-item>
            <text:list-item>
              <text:p text:style-name="List_20_1_Content"> Vor der Klausur: Dozent kann noch was ändern</text:p>
            </text:list-item>
            <text:list-item>
              <text:p text:style-name="List_20_1_Content"> Nach der Klausur: Frust aus der Klausur kann auf schlechte Weise im Feedback landen</text:p>
            </text:list-item>
          </text:list>
        </text:list-item>
        <text:list-item>
          <text:p text:style-name="List_20_1_Content"> Zeitabfragungen in der Evaluation</text:p>
          <text:list text:style-name="List_20_1">
            <text:list-item>
              <text:p text:style-name="List_20_1_Content"> wird zum Teil für Abgleich mit CP genutzt</text:p>
            </text:list-item>
            <text:list-item>
              <text:p text:style-name="List_20_1_Content"> ist am Anfang der Semesters kaum abschätzbar</text:p>
            </text:list-item>
            <text:list-item>
              <text:p text:style-name="List_20_1_Content"> unserer Meinung nach kaum als sinnvolle Kenngröße verwendbar</text:p>
            </text:list-item>
          </text:list>
        </text:list-item>
        <text:list-item>
          <text:p text:style-name="List_20_1_Content_Last"> Kommunikation: Wofür wird die Evaluation genutzt?</text:p>
        </text:list-item>
      </text:list>
      <text:h text:style-name="Heading_20_3" text:outline-level="3"><text:bookmark-start text:name="__RefHeading___diskussiongibt-es-bei-euch-noch-andere-evaluation-z.b.-von-der-fachschaft-studiwerk_14"/><text:bookmark-start text:name="diskussiongibt-es-bei-euch-noch-andere-evaluation-z.b.-von-der-fachschaft-studiwerk"/>Diskussion: Gibt es bei euch noch andere Evaluation (z.B. von der Fachschaft\Studiwerk)?<text:bookmark-end text:name="__RefHeading___diskussiongibt-es-bei-euch-noch-andere-evaluation-z.b.-von-der-fachschaft-studiwerk_14"/><text:bookmark-end text:name="diskussiongibt-es-bei-euch-noch-andere-evaluation-z.b.-von-der-fachschaft-studiwerk"/></text:h>
      <text:list text:style-name="List_20_1" text:continue-numbering="false">
        <text:list-item>
          <text:p text:style-name="List_20_1_Content_First"> CHE-Rankings</text:p>
        </text:list-item>
        <text:list-item>
          <text:p text:style-name="List_20_1_Content"> FH Dortmund: Umfragen nach (schlechten) Klausuren, Preis besten Lehrenden wird mit (unrepräsentativer) Umfrage begründet</text:p>
        </text:list-item>
        <text:list-item>
          <text:p text:style-name="List_20_1_Content"> TU Darmstadt: allgemeine Studienbefragung alle 2 Jahre</text:p>
        </text:list-item>
        <text:list-item>
          <text:p text:style-name="List_20_1_Content_Last"> HAW Hamburg: Gesundheitsbefragung (CampPuls), soll in 4 Jahren erneut stattfinden, Ergebnisse werden anscheinend nicht ernstgenommen (ca. 50% Studierende mit Auffälligkeiten in Richtung Depressionen, Angststörungen), keine Maßnahmen)</text:p>
        </text:list-item>
      </text:list>
      <text:h text:style-name="Heading_20_3" text:outline-level="3"><text:bookmark-start text:name="__RefHeading___diskussionwas-mit-evaluationen-erreichen_15"/><text:bookmark-start text:name="diskussionwas-mit-evaluationen-erreichen"/>Diskussion: Was mit Evaluationen erreichen?<text:bookmark-end text:name="__RefHeading___diskussionwas-mit-evaluationen-erreichen_15"/><text:bookmark-end text:name="diskussionwas-mit-evaluationen-erreichen"/></text:h>
      <text:list text:style-name="List_20_1" text:continue-numbering="false">
        <text:list-item>
          <text:p text:style-name="List_20_1_Content_First"> Durch die Evaluation wurden bereits zusätzliche Angebote geschaffen</text:p>
        </text:list-item>
        <text:list-item>
          <text:p text:style-name="List_20_1_Content"> Argumente für Änderungen an Lehrveranstaltungen sammeln (auch über Lehrveranstaltungsevaluation hinaus z.b Gesundheitsthemen)</text:p>
        </text:list-item>
        <text:list-item>
          <text:p text:style-name="List_20_1_Content"> Objektives Feedback für Lehrveranstaltungen (Diskussiongrundlage)</text:p>
        </text:list-item>
        <text:list-item>
          <text:p text:style-name="List_20_1_Content"> Möglichkeit für alle Studierende (anonym) Feedback zu geben, das sonst verloren ginge</text:p>
        </text:list-item>
        <text:list-item>
          <text:p text:style-name="List_20_1_Content_Last"> Möglichkeit für Lehrende ihre Veranstaltung zu verbessern, Feedback für (gute) Lehrveranstaltungen zu erhalten</text:p>
        </text:list-item>
      </text:list>
      <text:h text:style-name="Heading_20_3" text:outline-level="3"><text:bookmark-start text:name="__RefHeading___diskussionzu-guter-evaluationskultur-beitragen_16"/><text:bookmark-start text:name="diskussionzu-guter-evaluationskultur-beitragen"/>Diskussion: Zu guter Evaluationskultur beitragen?<text:bookmark-end text:name="__RefHeading___diskussionzu-guter-evaluationskultur-beitragen_16"/><text:bookmark-end text:name="diskussionzu-guter-evaluationskultur-beitragen"/></text:h>
      <text:list text:style-name="List_20_1" text:continue-numbering="false">
        <text:list-item>
          <text:p text:style-name="List_20_1_Content_First"> Eigene Umfragen gestalten</text:p>
        </text:list-item>
        <text:list-item>
          <text:p text:style-name="List_20_1_Content"> Feedback zu den gestellten Fragen geben</text:p>
        </text:list-item>
        <text:list-item>
          <text:p text:style-name="List_20_1_Content"> Erklären warum die Evaluation gestellt wird und wo die Fragen herkommt</text:p>
        </text:list-item>
        <text:list-item>
          <text:p text:style-name="List_20_1_Content"> Werbung für die Evaluation machen </text:p>
        </text:list-item>
        <text:list-item>
          <text:p text:style-name="List_20_1_Content"> Evaluation zusammen mit den Profs ausarbeiten </text:p>
        </text:list-item>
        <text:list-item>
          <text:p text:style-name="List_20_1_Content_Last"> Gespräch mit Dozenten suchen (auch für positive Themen)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11:00 Uhr<text:line-break/>
Ende: 13:00 Uhr <text:line-break/>
Kontinuierliches Thema. Sollte in 1 Jahr als Austausch-AK wiederho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1:23</meta:creation-date>
    <dc:creator>Generated</dc:creator>
    <dc:date>2025-06-14T17::41:23</dc:date>
    <dc:language>en-US</dc:language>
    <meta:editing-cycles>1</meta:editing-cycles>
    <meta:editing-duration>PT0S</meta:editing-duration>
    <dc:title>arbeitskreise:evaluation:protokoll_kiel2024</dc:title>
  </office:meta>
</office:document-meta>
</file>