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valuation:start"/><text:bookmark-start text:name="__RefHeading___evaluation_1"/><text:bookmark-start text:name="evaluation"/>Evaluation<text:bookmark-end text:name="__RefHeading___evaluation_1"/><text:bookmark-end text:name="evaluation"/></text:h>
      <text:p text:style-name="Text_20_body"><text:a xlink:type="simple" xlink:href="https://wiki.bufata-et.de/tagungen/2023-wise-muenchen/arbeitskreise" text:style-name="Internet_20_link" text:visited-style-name="Visited_20_Internet_20_Link">zurück AKs München</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 Motivation:</text:span></text:p>
      <text:p text:style-name="Text_20_body">Eine Anforderung, die an das Qualitätsmanagement in Hochschulen gestellt wird, ist die Berücksichtigung unterschiedlicher Perspektiven bei der Qualitätssicherung von Lehre und Studium. Die Perspektive der Studierenden wird durch verschiedene Instrumente in die Qualitätssicherung einbezogen. Studieneingangsbefragungen, Studienverlaufsanalysen oder Studienabschluss- bzw. Exmatrikuliertenbefragungen werden anlassbezogen durchgeführt. Die regelmäßig durchgeführten Befragungen der Absolvent:innen liefern eine rückblickende Bewertung des Studiums und geben Auskunft zu Übergängen vom Studium in den Beruf.</text:p>
      <text:p text:style-name="Text_20_body"><text:span text:style-name="underline">Aufgaben und Zielvorgaben:</text:span></text:p>
      <text:list text:style-name="List_20_1" text:continue-numbering="false">
        <text:list-item>
          <text:p text:style-name="List_20_1_Content_First"> Informationsaustausch über derzeitige Evaluationspraktiken</text:p>
        </text:list-item>
        <text:list-item>
          <text:p text:style-name="List_20_1_Content"> Suche nach Verbesserungsmöglichkeiten für Fachschaften &amp; Förderung der Evaluationskultur an der Fakultät</text:p>
        </text:list-item>
        <text:list-item>
          <text:p text:style-name="List_20_1_Content"> Erstellung eines Anforderungskatalogs für Evaluationsbögen</text:p>
          <text:list text:style-name="List_20_1">
            <text:list-item>
              <text:p text:style-name="List_20_1_Content"> Inhalte/optionale Inhalte, Umfang, etc.</text:p>
            </text:list-item>
            <text:list-item>
              <text:p text:style-name="List_20_1_Content"> Evaluationsablauf</text:p>
              <text:list text:style-name="List_20_1">
                <text:list-item>
                  <text:p text:style-name="List_20_1_Content"> Was ist der beste Zeitpunkt im Semester?</text:p>
                </text:list-item>
                <text:list-item>
                  <text:p text:style-name="List_20_1_Content"> Wie können die meisten/alle Studierenden erreicht werden?</text:p>
                </text:list-item>
                <text:list-item>
                  <text:p text:style-name="List_20_1_Content_Last"> Werden die Inhalte nach Ablauf besprochen?</text:p>
                </text:list-item>
              </text:list>
            </text:list-item>
          </text:list>
        </text:list-item>
      </text:list>
      <text:p text:style-name="Text_20_body"><text:span text:style-name="underline">Charakteristiken des AKs:</text:span></text:p>
      <text:list text:style-name="List_20_1" text:continue-numbering="false">
        <text:list-item>
          <text:p text:style-name="LastListParagraph_List_20_1_Content_First"> Arbeits-AK</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evaluation/anforderungskatalog" text:style-name="Internet_20_link" text:visited-style-name="Visited_20_Internet_20_Link">Anforderungskatalog für Lehrevaluationen</text:a> eingerichtet.</text:span></text:p></table:table-cell></table:table-row></table:table></draw:text-box></draw:frame></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evaluation/protokoll_93_muenchen" text:style-name="Internet_20_link" text:visited-style-name="Visited_20_Internet_20_Link">93. BuFaTa 2023 an der Hochschule München/TU München</text:a></text:p>
        </text:list-item>
        <text:list-item>
          <text:p text:style-name="List_20_1_Content"> <text:a xlink:type="simple" xlink:href="https://wiki.bufata-et.de/arbeitskreise/evaluation/protokoll_92_ulm_fragebogen" text:style-name="Internet_20_link" text:visited-style-name="Visited_20_Internet_20_Link">92. BuFaTa 2023 in Ulm (Fragebogen)</text:a></text:p>
        </text:list-item>
        <text:list-item>
          <text:p text:style-name="List_20_1_Content"> <text:a xlink:type="simple" xlink:href="https://wiki.bufata-et.de/arbeitskreise/evaluation/protokoll_91_mannheim" text:style-name="Internet_20_link" text:visited-style-name="Visited_20_Internet_20_Link">91. BuFaTa 2022 in Mannheim</text:a></text:p>
        </text:list-item>
        <text:list-item>
          <text:p text:style-name="List_20_1_Content"> <text:a xlink:type="simple" xlink:href="https://wiki.bufata-et.de/arbeitskreise/evaluation/protokoll_90_dortmund" text:style-name="Internet_20_link" text:visited-style-name="Visited_20_Internet_20_Link">90. BuFaTa 2022 in Dortmund</text:a></text:p>
        </text:list-item>
        <text:list-item>
          <text:p text:style-name="List_20_1_Content"> <text:a xlink:type="simple" xlink:href="https://wiki.bufata-et.de/arbeitskreise/evaluation/protokoll_78_regensburg" text:style-name="Internet_20_link" text:visited-style-name="Visited_20_Internet_20_Link">78. BuFaTa 2016 in Regensburg</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4::52:06</meta:creation-date>
    <dc:creator>Generated</dc:creator>
    <dc:date>2025-06-15T04::52:06</dc:date>
    <dc:language>en-US</dc:language>
    <meta:editing-cycles>1</meta:editing-cycles>
    <meta:editing-duration>PT0S</meta:editing-duration>
    <dc:title>arbeitskreise:evaluation:start</dc:title>
  </office:meta>
</office:document-meta>
</file>