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xpertenpool:start"/><text:bookmark-start text:name="__RefHeading___expertenpool_1"/><text:bookmark-start text:name="expertenpool"/>Expertenpool<text:bookmark-end text:name="__RefHeading___expertenpool_1"/><text:bookmark-end text:name="expertenpool"/></text:h>
      <text:p text:style-name="Text_20_body">Dieser Arbeitskreis ist aus dem <text:a xlink:type="simple" xlink:href="https://wiki.bufata-et.de/arbeitskreise/ingenieure_und_gesellschaft/start" text:style-name="Internet_20_link" text:visited-style-name="Visited_20_Internet_20_Link">AK Ingenieure und Gesellschaft</text:a> hervorgegangen.
Grund für das Interesse an dem Thema sind aktuelle Beispiele von aus fachlicher Sicht ungünstig besetzten Posten wie z.B. Herr Oettinger als EU-Digitalkommissars oder Frau Von der Leyen als Verteidugungsministerin von Deutschland. In beiden Fällen scheint keine fachliche Vorkenntnis der Person für das Ministeramt vorhanden zu sein, im Falle von Frau Von der Leyen äußert sich das in einem <text:a xlink:type="simple" xlink:href="http://www.spiegel.de/karriere/von-der-leyen-erstmal-verteidigungsministerium-gegoogelt-a-1114755.html" text:style-name="Internet_20_link" text:visited-style-name="Visited_20_Internet_20_Link">Artikel im Spiegel</text:a> in der Ihr nachgesagt wird nachdem Sie den Ministerposten angenommen habe erstmal gegoogelt zu haben was die Aufgaben des Verteidigungsministers seien. Herr Oettinger zeigte während seiner Laufbahn mehrfach mit <text:a xlink:type="simple" xlink:href="https://netzpolitik.org/2016/twitter-community-stellt-zeugnisse-fuer-oettinger-aus/" text:style-name="Internet_20_link" text:visited-style-name="Visited_20_Internet_20_Link">seinen Äußerungen</text:a> das er ein eher ungeeigner Kandidat für das Amt ist.</text:p>
      <text:p text:style-name="Text_20_body">Dieser AK widmet sich aus diesem Grund der Erarbeitung eines neuen Ernennungsvorgehens für Deutsche Minister mit dem deren fachliche und gesellschaftliche Kompetenz sichergestellt werden könne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expertenpool/protokoll_ulm2017" text:style-name="Internet_20_link" text:visited-style-name="Visited_20_Internet_20_Link">Protokoll 80. BuFaTa in Ulm 2017</text:a></text:p>
        </text:list-item>
        <text:list-item>
          <text:p text:style-name="List_20_1_Content"> <text:a xlink:type="simple" xlink:href="https://wiki.bufata-et.de/arbeitskreise/expertenpool/protokoll_muenchen2017" text:style-name="Internet_20_link" text:visited-style-name="Visited_20_Internet_20_Link">Protokoll 81. BuFaTa in München 2017</text:a></text:p>
        </text:list-item>
        <text:list-item>
          <text:p text:style-name="List_20_1_Content_Last"> <text:a xlink:type="simple" xlink:href="https://wiki.bufata-et.de/arbeitskreise/expertenpool/protokoll_muenchen2017_ak3" text:style-name="Internet_20_link" text:visited-style-name="Visited_20_Internet_20_Link">Protokoll AK3 81. BuFaTa in München 2017</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4" text:outline-level="4"><text:bookmark-start text:name="__RefHeading___aufgaben_4"/><text:bookmark-start text:name="aufgaben"/>Aufgaben<text:bookmark-end text:name="__RefHeading___aufgaben_4"/><text:bookmark-end text:name="aufgaben"/></text:h>
      <text:h text:style-name="Heading_20_4" text:outline-level="4"><text:bookmark-start text:name="__RefHeading___erwartungen_5"/><text:bookmark-start text:name="erwartungen"/>Erwartungen<text:bookmark-end text:name="__RefHeading___erwartungen_5"/><text:bookmark-end text:name="erwartun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0::27:15</meta:creation-date>
    <dc:creator>Generated</dc:creator>
    <dc:date>2026-07-16T00::27:15</dc:date>
    <dc:language>en-US</dc:language>
    <meta:editing-cycles>1</meta:editing-cycles>
    <meta:editing-duration>PT0S</meta:editing-duration>
    <dc:title>arbeitskreise:expertenpool:start</dc:title>
  </office:meta>
</office:document-meta>
</file>