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3ddrucker:start"/><text:bookmark-start text:name="__RefHeading___d-drucker-service_1"/><text:bookmark-start text:name="d-drucker-service"/>3D-Drucker Service<text:bookmark-end text:name="__RefHeading___d-drucker-service_1"/><text:bookmark-end text:name="d-drucker-service"/></text:h>
      <text:p text:style-name="Text_20_body">Konzepte:</text:p>
      <text:list text:style-name="Numbering_20_1" text:continue-numbering="false">
        <text:list-item>
          <text:p text:style-name="Numbering_20_1_Content_First"> Do it yourself:</text:p>
          <text:list text:style-name="List_20_1">
            <text:list-item>
              <text:p text:style-name="List_20_1_Content"> 3D Drucker steht in einem Elektroniklabor und kann von den Studenten genutzt werden.</text:p>
            </text:list-item>
            <text:list-item>
              <text:p text:style-name="List_20_1_Content"> <text:a xlink:type="simple" xlink:href="https://www.ai.ar.tum.de/digital-design-lab/laser-cutter/" text:style-name="Internet_20_link" text:visited-style-name="Visited_20_Internet_20_Link">Beispiel TUM: Lasercutter der Fakultät Architektur</text:a></text:p>
              <text:list text:style-name="List_20_1">
                <text:list-item>
                  <text:p text:style-name="List_20_1_Content"> Nach Sicherheitseinweisung kann Lasercutter genutzt werden; Schneidezeit wird in Minuten abgerechnet.</text:p>
                </text:list-item>
                <text:list-item>
                  <text:p text:style-name="List_20_1_Content"> Es ist denkbar das Modell auch für einen 3D Drucker zu nutzen.</text:p>
                </text:list-item>
              </text:list>
            </text:list-item>
          </text:list>
        </text:list-item>
        <text:list-item>
          <text:p text:style-name="Numbering_20_1_Content"> Verkauf von gedrukten Objekten:</text:p>
          <text:list text:style-name="List_20_1">
            <text:list-item>
              <text:p text:style-name="List_20_1_Content_Last"> <text:a xlink:type="simple" xlink:href="https://mpi.fs.tum.de/fuer-studierende/service-der-fachschaft/3d-druck/" text:style-name="Internet_20_link" text:visited-style-name="Visited_20_Internet_20_Link">Beispiel TUM: FS Mathe-Physik-Informatik (MPI)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7::06:52</meta:creation-date>
    <dc:creator>Generated</dc:creator>
    <dc:date>2026-08-03T07::06:52</dc:date>
    <dc:language>en-US</dc:language>
    <meta:editing-cycles>1</meta:editing-cycles>
    <meta:editing-duration>PT0S</meta:editing-duration>
    <dc:title>arbeitskreise:fachschafts-service:3ddrucker:start</dc:title>
  </office:meta>
</office:document-meta>
</file>