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3ddrucker:start"/><text:bookmark-start text:name="__RefHeading___d-drucker-service_1"/><text:bookmark-start text:name="d-drucker-service"/>3D-Drucker Service<text:bookmark-end text:name="__RefHeading___d-drucker-service_1"/><text:bookmark-end text:name="d-drucker-service"/></text:h>
      <text:p text:style-name="Text_20_body">Konzepte:</text:p>
      <text:list text:style-name="Numbering_20_1" text:continue-numbering="false">
        <text:list-item>
          <text:p text:style-name="Numbering_20_1_Content_First"> Do it yuourself: 3D Drucker steht in einem Elektroniklabor und kann von den Studenten genutzt werden.</text:p>
        </text:list-item>
        <text:list-item>
          <text:p text:style-name="Numbering_20_1_Content_Last"> Verkauf von gedrukten Objekten: <text:a xlink:type="simple" xlink:href="https://mpi.fs.tum.de/fuer-studierende/service-der-fachschaft/3d-druck/" text:style-name="Internet_20_link" text:visited-style-name="Visited_20_Internet_20_Link">Beispiel TUM: FS Mathe-Physik-Informatik (MPI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4:15</meta:creation-date>
    <dc:creator>Generated</dc:creator>
    <dc:date>2025-06-15T16::34:15</dc:date>
    <dc:language>en-US</dc:language>
    <meta:editing-cycles>1</meta:editing-cycles>
    <meta:editing-duration>PT0S</meta:editing-duration>
    <dc:title>arbeitskreise:fachschafts-service:3ddrucker:start</dc:title>
  </office:meta>
</office:document-meta>
</file>