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-service:equipmentverleih"/><text:bookmark-start text:name="__RefHeading___equipmentverleih_1"/><text:bookmark-start text:name="equipmentverleih"/>Equipmentverleih<text:bookmark-end text:name="__RefHeading___equipmentverleih_1"/><text:bookmark-end text:name="equipmentverleih"/></text:h>
      <text:p text:style-name="Text_20_body">Das Thema wurde bereits auf der <text:a xlink:type="simple" xlink:href="https://wiki.bufata-et.de/arbeitskreise/fachschafts-service/protokoll_darmstadt2014#equipmentverleih" text:style-name="Internet_20_link" text:visited-style-name="Visited_20_Internet_20_Link">BuFaTa in Darmstadt</text:a> besprochen</text:p>
      <text:h text:style-name="Heading_20_3" text:outline-level="3"><text:bookmark-start text:name="__RefHeading___situationserfassung_2"/><text:bookmark-start text:name="situationserfassung"/>Situationserfassung<text:bookmark-end text:name="__RefHeading___situationserfassung_2"/><text:bookmark-end text:name="situationserfassung"/></text:h>
      <text:h text:style-name="Heading_20_4" text:outline-level="4"><text:bookmark-start text:name="__RefHeading___tu-muenchen_3"/><text:bookmark-start text:name="tu-muenchen"/>TU München<text:bookmark-end text:name="__RefHeading___tu-muenchen_3"/><text:bookmark-end text:name="tu-muenchen"/></text:h>
      <text:p text:style-name="Text_20_body">Verleih von:</text:p>
      <text:list text:style-name="List_20_1" text:continue-numbering="false">
        <text:list-item>
          <text:p text:style-name="List_20_1_Content_First"> Funkgeräten</text:p>
        </text:list-item>
        <text:list-item>
          <text:p text:style-name="List_20_1_Content"> Grill</text:p>
        </text:list-item>
        <text:list-item>
          <text:p text:style-name="List_20_1_Content"> Lampen</text:p>
        </text:list-item>
        <text:list-item>
          <text:p text:style-name="List_20_1_Content"> Molton</text:p>
        </text:list-item>
        <text:list-item>
          <text:p text:style-name="List_20_1_Content"> Bauzäune</text:p>
        </text:list-item>
        <text:list-item>
          <text:p text:style-name="List_20_1_Content_Last"> Hubameise</text:p>
        </text:list-item>
      </text:list>
      <text:p text:style-name="Text_20_body">Verleih erfolgt nur Hochschulintern</text:p>
      <text:h text:style-name="Heading_20_4" text:outline-level="4"><text:bookmark-start text:name="__RefHeading___tu-dresden_4"/><text:bookmark-start text:name="tu-dresden"/>TU Dresden<text:bookmark-end text:name="__RefHeading___tu-dresden_4"/><text:bookmark-end text:name="tu-dresden"/></text:h>
      <text:p text:style-name="Text_20_body"><text:a xlink:type="simple" xlink:href="https://www.stura.tu-dresden.de/materialverleih" text:style-name="Internet_20_link" text:visited-style-name="Visited_20_Internet_20_Link">Verleih über den Stura/Asta</text:a><text:line-break/>
<text:a xlink:type="simple" xlink:href="https://www.stura.tu-dresden.de/materialverleih_fsre" text:style-name="Internet_20_link" text:visited-style-name="Visited_20_Internet_20_Link">Verleih aller FSRe/FSe</text:a><text:line-break/>
<text:a xlink:type="simple" xlink:href="http://www.fsret.de/service/materialverleih/" text:style-name="Internet_20_link" text:visited-style-name="Visited_20_Internet_20_Link">Verleih unseres FSRs</text:a></text:p>
      <text:list text:style-name="List_20_1" text:continue-numbering="false">
        <text:list-item>
          <text:p text:style-name="List_20_1_Content_First"> Zeitorganisation über Kalender</text:p>
        </text:list-item>
        <text:list-item>
          <text:p text:style-name="List_20_1_Content"> sehr zeitaufwändig: ausgeben, zurücknehmen, tw. Reinigen bzw. Pavillions neu zusammenlegen</text:p>
        </text:list-item>
        <text:list-item>
          <text:p text:style-name="List_20_1_Content_Last"> im Sommer viel benutzt (Institutsgrillen, …)</text:p>
        </text:list-item>
      </text:list>
      <text:h text:style-name="Heading_20_4" text:outline-level="4"><text:bookmark-start text:name="__RefHeading___oth-amberg-weiden_5"/><text:bookmark-start text:name="oth-amberg-weiden"/>OTH Amberg-Weiden<text:bookmark-end text:name="__RefHeading___oth-amberg-weiden_5"/><text:bookmark-end text:name="oth-amberg-weiden"/></text:h>
      <text:list text:style-name="List_20_1" text:continue-numbering="false">
        <text:list-item>
          <text:p text:style-name="List_20_1_Content_First"> kein Verleih von Equipment</text:p>
        </text:list-item>
        <text:list-item>
          <text:p text:style-name="List_20_1_Content_Last"> Bei eigenen Veranstaltungen wird Equipment von extern (Sound und Licht) oder von der Hochschulverwaltung (Grill, Biergarnituren, Bauzäune,…) geliehen</text:p>
        </text:list-item>
      </text:list>
      <text:h text:style-name="Heading_20_4" text:outline-level="4"><text:bookmark-start text:name="__RefHeading___tu-braunschweig_6"/><text:bookmark-start text:name="tu-braunschweig"/>TU Braunschweig<text:bookmark-end text:name="__RefHeading___tu-braunschweig_6"/><text:bookmark-end text:name="tu-braunschweig"/></text:h>
      <text:p text:style-name="Text_20_body">* Kein Verleih von Equipment
* Die Fachgruppen der Fakultät müssen sich selbst Equipment wie Boxen oder Lichtanlagen leihen</text:p>
      <text:h text:style-name="Heading_20_4" text:outline-level="4"><text:bookmark-start text:name="__RefHeading___hochschule-muenchen_7"/><text:bookmark-start text:name="hochschule-muenchen"/>Hochschule München<text:bookmark-end text:name="__RefHeading___hochschule-muenchen_7"/><text:bookmark-end text:name="hochschule-muenchen"/></text:h>
      <text:list text:style-name="List_20_1" text:continue-numbering="false">
        <text:list-item>
          <text:p text:style-name="List_20_1_Content_First"> kein öffentlicher Verleih</text:p>
        </text:list-item>
        <text:list-item>
          <text:p text:style-name="List_20_1_Content"> Fachschaftseigentum, welches nur von Fachschaftlern verwendet werden darf</text:p>
        </text:list-item>
        <text:list-item>
          <text:p text:style-name="List_20_1_Content_Last"> Bei Veranstaltungen wird Equipement von anderen Fachschaften, der Hochschule  oder von extern geliehen</text:p>
        </text:list-item>
      </text:list>
      <text:h text:style-name="Heading_20_5" text:outline-level="5"><text:bookmark-start text:name="__RefHeading___uni-ulm_8"/><text:bookmark-start text:name="uni-ulm"/>Uni Ulm<text:bookmark-end text:name="__RefHeading___uni-ulm_8"/><text:bookmark-end text:name="uni-ulm"/></text:h>
      <text:p text:style-name="Text_20_body">Verleih an Inter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46:30</meta:creation-date>
    <dc:creator>Generated</dc:creator>
    <dc:date>2025-06-14T18::46:30</dc:date>
    <dc:language>en-US</dc:language>
    <meta:editing-cycles>1</meta:editing-cycles>
    <meta:editing-duration>PT0S</meta:editing-duration>
    <dc:title>arbeitskreise:fachschafts-service:equipmentverleih</dc:title>
  </office:meta>
</office:document-meta>
</file>