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chschafts-service:facebook"/><text:bookmark-start text:name="__RefHeading___facebook_1"/><text:bookmark-start text:name="facebook"/>Facebook<text:bookmark-end text:name="__RefHeading___facebook_1"/><text:bookmark-end text:name="facebook"/></text:h>
      <text:p text:style-name="Text_20_body">Bei Facebook ist es am Besten, eine Seite anzulegen, bei der mehrere Personen Adminrechte haben. So kann die Seite von allen mit aktuellen Infos versorgt werden.
Zusätzlich kann ein Facebook Account angelegt werden, dessen Zugangsdaten für alle Fachschaftsmitglieder zugänglich sind. 
Es ist sinnvoll, Zuständigkeiten zur Beantwortung von Nachrichten zu verteilen.</text:p>
      <text:p text:style-name="Text_20_body">Fachschaften mit Facebookseiten:</text:p>
      <text:list text:style-name="List_20_1" text:continue-numbering="false">
        <text:list-item>
          <text:p text:style-name="List_20_1_Content_First"> <text:a xlink:type="simple" xlink:href="https://www.facebook.com/fset.uulm" text:style-name="Internet_20_link" text:visited-style-name="Visited_20_Internet_20_Link">Uni Ulm</text:a></text:p>
        </text:list-item>
        <text:list-item>
          <text:p text:style-name="List_20_1_Content"> <text:a xlink:type="simple" xlink:href="https://www.facebook.com/fseitp/?ref=hl" text:style-name="Internet_20_link" text:visited-style-name="Visited_20_Internet_20_Link">TU Braunschweig</text:a></text:p>
        </text:list-item>
        <text:list-item>
          <text:p text:style-name="List_20_1_Content"> <text:a xlink:type="simple" xlink:href="https://www.facebook.com/FSEI.eV/?ref=ts&amp;fref=ts" text:style-name="Internet_20_link" text:visited-style-name="Visited_20_Internet_20_Link">OTH Regensburg</text:a></text:p>
        </text:list-item>
        <text:list-item>
          <text:p text:style-name="List_20_1_Content"> <text:a xlink:type="simple" xlink:href="https://www.facebook.com/rwth.fset" text:style-name="Internet_20_link" text:visited-style-name="Visited_20_Internet_20_Link">RWTH Aachen</text:a></text:p>
        </text:list-item>
        <text:list-item>
          <text:p text:style-name="List_20_1_Content"> <text:a xlink:type="simple" xlink:href="https://www.facebook.com/FSEtit" text:style-name="Internet_20_link" text:visited-style-name="Visited_20_Internet_20_Link">TU Darmstadt</text:a></text:p>
        </text:list-item>
        <text:list-item>
          <text:p text:style-name="List_20_1_Content"> <text:a xlink:type="simple" xlink:href="https://www.facebook.com/Fachschaftsrat.eti" text:style-name="Internet_20_link" text:visited-style-name="Visited_20_Internet_20_Link">Uni Siegen</text:a></text:p>
        </text:list-item>
        <text:list-item>
          <text:p text:style-name="List_20_1_Content_Last"> <text:a xlink:type="simple" xlink:href="https://www.facebook.com/fsei.tum" text:style-name="Internet_20_link" text:visited-style-name="Visited_20_Internet_20_Link">TU München</text:a></text:p>
        </text:list-item>
      </text:list>
      <text:h text:style-name="Heading_20_3" text:outline-level="3"><text:bookmark-start text:name="__RefHeading___facebookgruppen_2"/><text:bookmark-start text:name="facebookgruppen"/>Facebookgruppen<text:bookmark-end text:name="__RefHeading___facebookgruppen_2"/><text:bookmark-end text:name="facebookgruppen"/></text:h>
      <text:p text:style-name="Text_20_body">Es ist sinnvoll eine jahrgangsübergreifende Gruppe zu erstellen mit Infos für die Erstis, anstatt eine für jedes Semester. Dies verhindert, dass Informationen in jeder Gruppe neu gepostet werden müssen.
Dies muss natürlich auch an die Erstis kommuniziert werden.</text:p>
      <text:h text:style-name="Heading_20_3" text:outline-level="3"><text:bookmark-start text:name="__RefHeading___probleme-bei-facebook_3"/><text:bookmark-start text:name="probleme-bei-facebook"/>Probleme bei Facebook<text:bookmark-end text:name="__RefHeading___probleme-bei-facebook_3"/><text:bookmark-end text:name="probleme-bei-facebook"/></text:h>
      <text:p text:style-name="Text_20_body">Es sollten nur wichtige Informationen, die die Studierenden betreffen, auf der Seite verteilt werden, keine Werbung zum Beispiel.
Facebook sollte nicht als einziger Informationskanal genutz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6T20::47:01</meta:creation-date>
    <dc:creator>Generated</dc:creator>
    <dc:date>2026-06-16T20::47:01</dc:date>
    <dc:language>en-US</dc:language>
    <meta:editing-cycles>1</meta:editing-cycles>
    <meta:editing-duration>PT0S</meta:editing-duration>
    <dc:title>arbeitskreise:fachschafts-service:facebook</dc:title>
  </office:meta>
</office:document-meta>
</file>