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nformationskanaele"/><text:bookmark-start text:name="__RefHeading___informationskanaele_1"/><text:bookmark-start text:name="informationskanaele"/>Informationskanäle<text:bookmark-end text:name="__RefHeading___informationskanaele_1"/><text:bookmark-end text:name="informationskanaele"/></text:h>
      <text:p text:style-name="Text_20_body">Um wichtige Informationen den Studierenden zukommen zu lassen, sollten Fachschaften auf möglichst vielen Informationskanälen aktiv sein.</text:p>
      <text:p text:style-name="Text_20_body">Probleme be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bufata-et.de/arbeitskreise/fachschafts-service/protokoll_aachen2015#themen-vertiefung" text:style-name="Internet_20_link" text:visited-style-name="Visited_20_Internet_20_Link">Homepage</text:a></text:p>
          </table:table-cell>
          <table:table-cell office:value-type="string" table:style-name="tablecell">
            <text:p text:style-name="tablealignleft"> Grad der Aktualität, Nutzung der Informationen ist mangelhaft, Übersichtlichkeit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 Relativ hohes Delay bis ein Fachschaftsmitarbeiter antwortet (Zuständigkeitsunklarheit), Datenschutz verhindert oft den Betrieb eines Mailverteilers </text:p>
          </table:table-cell>
        </table:table-row>
        <table:table-row>
          <table:table-cell office:value-type="string" table:style-name="tablecell">
            <text:p text:style-name="tablealignleft">Facebook</text:p>
          </table:table-cell>
          <table:table-cell office:value-type="string" table:style-name="tablecell">
            <text:p text:style-name="tablealignleft"> Koexistenz zur Fachschaftshomepage zusätzlicher Pflegeaufwand, viele Studis haben kein Facebook mehr </text:p>
          </table:table-cell>
        </table:table-row>
        <table:table-row>
          <table:table-cell office:value-type="string" table:style-name="tablecell">
            <text:p text:style-name="tablealignleft">Aushänge</text:p>
          </table:table-cell>
          <table:table-cell office:value-type="string" table:style-name="tablecell">
            <text:p text:style-name="tablealignleft"> oft schlecht konsultiert, stark Standortabhängig, werden übersehen/ignoriert </text:p>
          </table:table-cell>
        </table:table-row>
        <table:table-row>
          <table:table-cell office:value-type="string" table:style-name="tablecell">
            <text:p text:style-name="tablealignleft">Telefon</text:p>
          </table:table-cell>
          <table:table-cell office:value-type="string" table:style-name="tablecell">
            <text:p text:style-name="tablealignright">  Büro muss besetzt sein </text:p>
          </table:table-cell>
        </table:table-row>
        <table:table-row>
          <table:table-cell office:value-type="string" table:style-name="tablecell">
            <text:p text:style-name="tablealignleft">Whatsapp</text:p>
          </table:table-cell>
          <table:table-cell office:value-type="string" table:style-name="tablecell">
            <text:p text:style-name="tablealignleft"> Schwierig zu moderieren  </text:p>
          </table:table-cell>
        </table:table-row>
        <table:table-row>
          <table:table-cell office:value-type="string" table:style-name="tablecell">
            <text:p text:style-name="tablealignleft">Semestersprecher</text:p>
          </table:table-cell>
          <table:table-cell office:value-type="string" table:style-name="tablecell">
            <text:p text:style-name="tablealignleft"> kann Whatsappgruppe moderieren, Informationsfluss steigern </text:p>
          </table:table-cell>
        </table:table-row>
        <table:table-row>
          <table:table-cell office:value-type="string" table:style-name="tablecell">
            <text:p text:style-name="tablealignleft">Vorlesungsbesuche</text:p>
          </table:table-cell>
          <table:table-cell office:value-type="string" table:style-name="tablecell">
            <text:p text:style-name="tablealignleft"> Richtige Professoren zur Unterstützung finden (speziell Wahlwerbung)</text:p>
          </table:table-cell>
        </table:table-row>
        <table:table-row>
          <table:table-cell office:value-type="string" table:style-name="tablecell">
            <text:p text:style-name="tablealignleft">Display</text:p>
          </table:table-cell>
          <table:table-cell office:value-type="string" table:style-name="tablecell">
            <text:p text:style-name="tablealignleft">Präsentation auf Display</text:p>
          </table:table-cell>
        </table:table-row>
      </table:table>
      <text:h text:style-name="Heading_20_4" text:outline-level="4"><text:bookmark-start text:name="__RefHeading___faq_2"/><text:bookmark-start text:name="faq"/>FAQ<text:bookmark-end text:name="__RefHeading___faq_2"/><text:bookmark-end text:name="faq"/></text:h>
      <text:p text:style-name="Text_20_body">Regelmäßig gestellt Fragen lassen sich durch das Erstellen eines FAQ-Katalog einfacher und schneller beantwo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7:28</meta:creation-date>
    <dc:creator>Generated</dc:creator>
    <dc:date>2025-06-15T17::17:28</dc:date>
    <dc:language>en-US</dc:language>
    <meta:editing-cycles>1</meta:editing-cycles>
    <meta:editing-duration>PT0S</meta:editing-duration>
    <dc:title>arbeitskreise:fachschafts-service:informationskanaele</dc:title>
  </office:meta>
</office:document-meta>
</file>