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t:crypto:start"/><text:bookmark-start text:name="__RefHeading___crypto_1"/><text:bookmark-start text:name="crypto"/>Crypto<text:bookmark-end text:name="__RefHeading___crypto_1"/><text:bookmark-end text:name="crypto"/></text:h>
      <text:p text:style-name="Text_20_body">Eine Sammlung von Verschlüsselungsoftware.</text:p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h text:style-name="Heading_20_3" text:outline-level="3"><text:bookmark-start text:name="__RefHeading___encfs-veraltet-eol_3"/><text:bookmark-start text:name="encfs-veraltet-eol"/>EncFS (veraltet, EOL)<text:bookmark-end text:name="__RefHeading___encfs-veraltet-eol_3"/><text:bookmark-end text:name="encfs-veraltet-eol"/></text:h>
      <text:list text:style-name="List_20_1" text:continue-numbering="false">
        <text:list-item>
          <text:p text:style-name="List_20_1_Content_First"> Einzelne Ordner werden verschlüsselt</text:p>
        </text:list-item>
        <text:list-item>
          <text:p text:style-name="List_20_1_Content"> Dateien werden verschlüsselt abgelegt und unverschlüsselte Version mittels FUSE gemounted</text:p>
        </text:list-item>
        <text:list-item>
          <text:p text:style-name="List_20_1_Content"> Wird nicht direkt mittels Passwort verschlüsselt sondern nur der key im Header ist Passwortgeschützt</text:p>
        </text:list-item>
        <text:list-item>
          <text:p text:style-name="List_20_1_Content"> Bei beschädigtem Header sind die Daten weg (Header ist exportierbar)</text:p>
        </text:list-item>
        <text:list-item>
          <text:p text:style-name="List_20_1_Content"> Potenziell Sicherheitslücken vorhanden</text:p>
        </text:list-item>
        <text:list-item>
          <text:p text:style-name="List_20_1_Content"> Vergleichsweise langsam</text:p>
        </text:list-item>
        <text:list-item>
          <text:p text:style-name="List_20_1_Content_Last"> Aushängen bei Inaktivität möglich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buntuusers.de/EncFS/" text:style-name="Internet_20_link" text:visited-style-name="Visited_20_Internet_20_Link">https://wiki.ubuntuusers.de/EncFS/</text:a></text:p>
        </text:list-item>
      </text:list>
      <text:h text:style-name="Heading_20_3" text:outline-level="3"><text:bookmark-start text:name="__RefHeading___gocryptfs_4"/><text:bookmark-start text:name="gocryptfs"/>gocryptfs<text:bookmark-end text:name="__RefHeading___gocryptfs_4"/><text:bookmark-end text:name="gocryptfs"/></text:h>
      <text:list text:style-name="List_20_1" text:continue-numbering="false">
        <text:list-item>
          <text:p text:style-name="LastListParagraph_List_20_1_Content_First"> wie EncFS, wird aber aktiv weiterentwickelt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nuetzlich.net/gocryptfs/" text:style-name="Internet_20_link" text:visited-style-name="Visited_20_Internet_20_Link">https://nuetzlich.net/gocryptfs/</text:a></text:p>
        </text:list-item>
      </text:list>
      <text:h text:style-name="Heading_20_3" text:outline-level="3"><text:bookmark-start text:name="__RefHeading___veracrypt_5"/><text:bookmark-start text:name="veracrypt"/>VeraCrypt<text:bookmark-end text:name="__RefHeading___veracrypt_5"/><text:bookmark-end text:name="veracrypt"/></text:h>
      <text:list text:style-name="List_20_1" text:continue-numbering="false">
        <text:list-item>
          <text:p text:style-name="List_20_1_Content_First"> Verschlüsselte Container</text:p>
        </text:list-item>
        <text:list-item>
          <text:p text:style-name="List_20_1_Content"> Basiert auf letztem Build von TrueCrypt (Audit der TrueCrypt-Version vorhanden)</text:p>
        </text:list-item>
        <text:list-item>
          <text:p text:style-name="List_20_1_Content"> Verschiedene Verschlüsselungsalgorithmen / Keyfiles</text:p>
        </text:list-item>
        <text:list-item>
          <text:p text:style-name="List_20_1_Content_Last"> Kein eigenes Audit verfügbar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veracrypt.codeplex.com/" text:style-name="Internet_20_link" text:visited-style-name="Visited_20_Internet_20_Link">https://veracrypt.codeplex.com/</text:a></text:p>
        </text:list-item>
      </text:list>
      <text:h text:style-name="Heading_20_3" text:outline-level="3"><text:bookmark-start text:name="__RefHeading___luks_6"/><text:bookmark-start text:name="luks"/>LUKS<text:bookmark-end text:name="__RefHeading___luks_6"/><text:bookmark-end text:name="luks"/></text:h>
      <text:list text:style-name="List_20_1" text:continue-numbering="false">
        <text:list-item>
          <text:p text:style-name="List_20_1_Content_First"> Kann in Container und Partitionen verschlüsseln</text:p>
        </text:list-item>
        <text:list-item>
          <text:p text:style-name="List_20_1_Content"> Verwendet im Kernel integrierte Verschlüsselungsmodule</text:p>
        </text:list-item>
        <text:list-item>
          <text:p text:style-name="List_20_1_Content_Last"> Teilverschlüsselung und Vollverschlüsselung des Systems möglich</text:p>
        </text:list-item>
      </text:list>
      <text:list text:style-name="List_20_1" text:continue-numbering="false">
        <text:list-item>
          <text:p text:style-name="List_20_1_Content_First"> <text:a xlink:type="simple" xlink:href="https://wiki.archlinux.org/index.php/Dm-crypt" text:style-name="Internet_20_link" text:visited-style-name="Visited_20_Internet_20_Link">https://wiki.archlinux.org/index.php/Dm-crypt</text:a></text:p>
        </text:list-item>
        <text:list-item>
          <text:p text:style-name="List_20_1_Content_Last"> <text:a xlink:type="simple" xlink:href="https://wiki.ubuntuusers.de/LUKS/" text:style-name="Internet_20_link" text:visited-style-name="Visited_20_Internet_20_Link">https://wiki.ubuntuusers.de/LUKS/</text:a></text:p>
        </text:list-item>
      </text:list>
      <text:h text:style-name="Heading_20_3" text:outline-level="3"><text:bookmark-start text:name="__RefHeading___openssl_7"/><text:bookmark-start text:name="openssl"/>OpenSSL<text:bookmark-end text:name="__RefHeading___openssl_7"/><text:bookmark-end text:name="openssl"/></text:h>
      <text:list text:style-name="List_20_1" text:continue-numbering="false">
        <text:list-item>
          <text:p text:style-name="List_20_1_Content_First"> Einzelne Dateien werden ver- und entschlüsselt</text:p>
        </text:list-item>
        <text:list-item>
          <text:p text:style-name="List_20_1_Content"> Viel Auswahl bei den Algorithmen</text:p>
        </text:list-item>
        <text:list-item>
          <text:p text:style-name="List_20_1_Content_Last"> Nicht on-the-fly</text:p>
        </text:list-item>
      </text:list>
      <text:h text:style-name="Heading_20_3" text:outline-level="3"><text:bookmark-start text:name="__RefHeading___gnupg-2_8"/><text:bookmark-start text:name="gnupg-2"/>GnuPG 2<text:bookmark-end text:name="__RefHeading___gnupg-2_8"/><text:bookmark-end text:name="gnupg-2"/></text:h>
      <text:list text:style-name="List_20_1" text:continue-numbering="false">
        <text:list-item>
          <text:p text:style-name="List_20_1_Content_First"> kann auch für einzelne Files verwendet werden</text:p>
        </text:list-item>
        <text:list-item>
          <text:p text:style-name="List_20_1_Content"> Generell praktisch wenn man als Admin ein GPG-Keypair besitzt</text:p>
        </text:list-item>
        <text:list-item>
          <text:p text:style-name="List_20_1_Content"> Dieses kann auch zur Authentifizierung für SSH verwendet werden</text:p>
        </text:list-item>
        <text:list-item>
          <text:p text:style-name="List_20_1_Content"> Speichern des private key auf einer Yubi-/Nitro-/GnuPG-Key Smartcard, so kann selbst bei Kompromittierung des Computers der Key nicht gestohlen werden</text:p>
        </text:list-item>
        <text:list-item>
          <text:p text:style-name="List_20_1_Content"> <text:a xlink:type="simple" xlink:href="https://github.com/drduh/YubiKey-Guide" text:style-name="Internet_20_link" text:visited-style-name="Visited_20_Internet_20_Link">https://github.com/drduh/YubiKey-Guide</text:a></text:p>
        </text:list-item>
        <text:list-item>
          <text:p text:style-name="List_20_1_Content"> <text:a xlink:type="simple" xlink:href="https://www.jfry.me/articles/2015/gpg-smartcard/" text:style-name="Internet_20_link" text:visited-style-name="Visited_20_Internet_20_Link">https://www.jfry.me/articles/2015/gpg-smartcard/</text:a></text:p>
        </text:list-item>
        <text:list-item>
          <text:p text:style-name="List_20_1_Content_Last"> <text:a xlink:type="simple" xlink:href="https://www.linode.com/docs/security/gpg-key-for-ssh-authentication" text:style-name="Internet_20_link" text:visited-style-name="Visited_20_Internet_20_Link">https://www.linode.com/docs/security/gpg-key-for-ssh-authentication</text:a></text:p>
        </text:list-item>
      </text:list>
      <text:h text:style-name="Heading_20_3" text:outline-level="3"><text:bookmark-start text:name="__RefHeading___smime_9"/><text:bookmark-start text:name="smime"/>S/MIME<text:bookmark-end text:name="__RefHeading___smime_9"/><text:bookmark-end text:name="smime"/></text:h>
      <text:list text:style-name="List_20_1" text:continue-numbering="false">
        <text:list-item>
          <text:p text:style-name="LastListParagraph_List_20_1_Content_First"> Alternative zu GnuPG für E-Mail Verschlüsselung</text:p>
        </text:list-item>
      </text:list>
      <text:h text:style-name="Heading_20_3" text:outline-level="3"><text:bookmark-start text:name="__RefHeading___pass_10"/><text:bookmark-start text:name="pass"/>pass<text:bookmark-end text:name="__RefHeading___pass_10"/><text:bookmark-end text:name="pass"/></text:h>
      <text:list text:style-name="List_20_1" text:continue-numbering="false">
        <text:list-item>
          <text:p text:style-name="List_20_1_Content_First"> Zum Verwalten von Passwörtern in einem Git-Repository unter Verwendung von GnuPG</text:p>
        </text:list-item>
        <text:list-item>
          <text:p text:style-name="List_20_1_Content"> In einzelnen Files in einer simplen Ordnerstruktur</text:p>
        </text:list-item>
        <text:list-item>
          <text:p text:style-name="List_20_1_Content_Last"> Für jeden Ordner kann eine Liste an GnuPG Public Keys angegeben werden, für die die Files darin entschlüsselbar sein solle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asswordstore.org/" text:style-name="Internet_20_link" text:visited-style-name="Visited_20_Internet_20_Link">https://www.passwordstore.org/</text:a></text:p>
        </text:list-item>
      </text:list>
      <text:h text:style-name="Heading_20_2" text:outline-level="2"><text:bookmark-start text:name="__RefHeading___windows_11"/><text:bookmark-start text:name="windows"/>Windows<text:bookmark-end text:name="__RefHeading___windows_11"/><text:bookmark-end text:name="windows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2" text:outline-level="2"><text:bookmark-start text:name="__RefHeading___web_12"/><text:bookmark-start text:name="web"/>Web<text:bookmark-end text:name="__RefHeading___web_12"/><text:bookmark-end text:name="web"/></text:h>
      <text:list text:style-name="List_20_1" text:continue-numbering="false">
        <text:list-item>
          <text:p text:style-name="List_20_1_Content_First"> Let's Encrypt</text:p>
        </text:list-item>
        <text:list-item>
          <text:p text:style-name="List_20_1_Content_Last"> <text:a xlink:type="simple" xlink:href="https://www.bufata-et.de/wiki/arbeitskreise/fachschafts-service/it/web/security" text:style-name="Internet_20_link" text:visited-style-name="Visited_20_Internet_20_Link">https://www.bufata-et.de/wiki/arbeitskreise/fachschafts-service/it/web/security</text:a></text:p>
        </text:list-item>
      </text:list>
      <text:h text:style-name="Heading_20_2" text:outline-level="2"><text:bookmark-start text:name="__RefHeading___todo_13"/><text:bookmark-start text:name="todo"/>TODO<text:bookmark-end text:name="__RefHeading___todo_13"/><text:bookmark-end text:name="todo"/></text:h>
      <text:p text:style-name="Text_20_body"> Kerberos, Let's Encry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9::37:55</meta:creation-date>
    <dc:creator>Generated</dc:creator>
    <dc:date>2026-07-31T09::37:55</dc:date>
    <dc:language>en-US</dc:language>
    <meta:editing-cycles>1</meta:editing-cycles>
    <meta:editing-duration>PT0S</meta:editing-duration>
    <dc:title>arbeitskreise:fachschafts-service:it:crypto:start</dc:title>
  </office:meta>
</office:document-meta>
</file>