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fachschafts-service:it:mail:beispielsetup:aliasscript"/><text:bookmark-start text:name="__RefHeading___mailserver-alias-skript_1"/><text:bookmark-start text:name="mailserver-alias-skript"/>Mailserver Alias Skript<text:bookmark-end text:name="__RefHeading___mailserver-alias-skript_1"/><text:bookmark-end text:name="mailserver-alias-skript"/></text:h>
      <text:h text:style-name="Heading_20_2" text:outline-level="2"><text:bookmark-start text:name="__RefHeading___allgemeines_2"/><text:bookmark-start text:name="allgemeines"/>Allgemeines<text:bookmark-end text:name="__RefHeading___allgemeines_2"/><text:bookmark-end text:name="allgemeines"/></text:h>
      <text:list text:style-name="List_20_1" text:continue-numbering="false">
        <text:list-item>
          <text:p text:style-name="List_20_1_Content_First"> Es befindet sich auf dem Server mit den homefreigaben, da es aus den user homes (mit root rechten) die <text:span text:style-name="Source_20_Text">~/.listsForward</text:span> ausliest.</text:p>
        </text:list-item>
        <text:list-item>
          <text:p text:style-name="List_20_1_Content"> Das Skript wird jede Nacht von Cron ausgeführt</text:p>
        </text:list-item>
        <text:list-item>
          <text:p text:style-name="List_20_1_Content"> Skript braucht Schreibzugriff aufs LDAP</text:p>
        </text:list-item>
        <text:list-item>
          <text:p text:style-name="List_20_1_Content"> <text:span text:style-name="Source_20_Text">fseiUserForwardDoNotEdit</text:span> wird aktualisiert</text:p>
        </text:list-item>
        <text:list-item>
          <text:p text:style-name="List_20_1_Content_Last"> <text:span text:style-name="Source_20_Text">fseiMailDeliverTo</text:span> wird aktualisiert</text:p>
        </text:list-item>
      </text:list>
      <text:h text:style-name="Heading_20_2" text:outline-level="2"><text:bookmark-start text:name="__RefHeading___funktionalitaet_3"/><text:bookmark-start text:name="funktionalitaet"/>Funktionalität<text:bookmark-end text:name="__RefHeading___funktionalitaet_3"/><text:bookmark-end text:name="funktionalitaet"/></text:h>
      <text:p text:style-name="Text_20_body">Damit Postfix mit nur einer LDAP Abfrage alle Weiterleitungen, die für eine Listenmail notwendig sind, bekommen kann, wird das LDAP als Cache missbraucht.</text:p>
      <text:p text:style-name="Text_20_body">Es werden aus den <text:span text:style-name="Source_20_Text">~/.listsForward</text:span> alle Listennamen ausgelesen, geprüft ob der User diese Listen lesen darf (ACL aber per LDAP Abfrage!) und dann der Eintrag <text:span text:style-name="Source_20_Text">fseiUserForwardDoNotEdit</text:span> automatisch aktualisiert.</text:p>
      <text:h text:style-name="Heading_20_2" text:outline-level="2"><text:bookmark-start text:name="__RefHeading___ablauf-des-programms_4"/><text:bookmark-start text:name="ablauf-des-programms"/>Ablauf des Programms<text:bookmark-end text:name="__RefHeading___ablauf-des-programms_4"/><text:bookmark-end text:name="ablauf-des-programms"/></text:h>
      <text:p text:style-name="Text_20_body">Zuerst werden alle User durchlaufen, und die zu abbonierenden Listen gefetched.
Dann wird dieses Datenarray umgebaut, sodass man nun in erster Ebene die Listen hat und darunter die User, die diese Listen lesen wollen.</text:p>
      <text:p text:style-name="Text_20_body">Jetzt iteriert man über alle Listen.
Dabei werden dann pro Liste die aktuell eingetragenen User und die neuen User verglichen und nur die Änderungen angewendet.</text:p>
      <text:p text:style-name="Text_20_body">Zuletzt wird noch fseiMailDeliverTo geprüft, ob es existiert und wenn nicht, dann hinzugefügt.</text:p>
      <text:h text:style-name="Heading_20_2" text:outline-level="2"><text:bookmark-start text:name="__RefHeading___ldap-injections_5"/><text:bookmark-start text:name="ldap-injections"/>LDAP Injections<text:bookmark-end text:name="__RefHeading___ldap-injections_5"/><text:bookmark-end text:name="ldap-injections"/></text:h>
      <text:p text:style-name="Text_20_body">Da dieses Skript sowohl mit den User über die <text:span text:style-name="Source_20_Text">~/.listsForward</text:span> in Kontakt kommt, sowie mit einem Schreibzugriff auf das LDAP ausführt, muss man hier darauf achten, dass keine Sicherheitslücken entstehen.</text:p>
      <text:p text:style-name="Text_20_body">Daher existiert die Methode isValidCN, die einen Listennamen prüft.</text:p>
      <text:p text:style-name="Text_20_body">Meines Wissens nach ist es aktuell nicht möglich, dass Skript dazu zu bewegen, unerlaubtes ins LDAP zu schreiben.</text:p>
      <text:p text:style-name="Text_20_body">Das größte Risiko ist ein Absturz durch zu große Files. Hier könnte man noch einen entsprechden Schutz einbauen.
Auch ein detailliertes Logging könnte in diesem Zuge sinnvoll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3::44:11</meta:creation-date>
    <dc:creator>Generated</dc:creator>
    <dc:date>2025-06-15T23::44:11</dc:date>
    <dc:language>en-US</dc:language>
    <meta:editing-cycles>1</meta:editing-cycles>
    <meta:editing-duration>PT0S</meta:editing-duration>
    <dc:title>arbeitskreise:fachschafts-service:it:mail:beispielsetup:aliasscript</dc:title>
  </office:meta>
</office:document-meta>
</file>