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mail:beispielsetup:dirtyshitscript"/><text:bookmark-start text:name="__RefHeading___dssdirty-shit-script_1"/><text:bookmark-start text:name="dssdirty-shit-script"/>DSS: Dirty Shit Script<text:bookmark-end text:name="__RefHeading___dssdirty-shit-script_1"/><text:bookmark-end text:name="dssdirty-shit-script"/></text:h>
      <text:p text:style-name="Text_20_body">Das Dirty Shit Script ist ein (eigentlich) unnötiges Python script, das maßgeblich an der Listenzustellung beteiligt ist.
Es sorgt dafür, dass die Mailbox anhand der User und der Zustellungsadresse gefunden wird.
Die Mailbox ist für alle User „INBOX.“ (egal welche Mailaddresse übergeben wird), bis auf den User „lists“.
Mit dem User lists sollte die Mailbox dem Listenname entsprechen: admin@fsei.de ⇒ lists.admin</text:p>
      <text:p text:style-name="Text_20_body">Eingebunden ist das Script über <text:span text:style-name="Source_20_Text">server:/etc/postfix/main.cf</text:span>.</text:p>
      <text:p text:style-name="Text_20_body">Theoretisch könnte man diese Logik auch mit Postfix Boardmitteln umsetzen, leider hat das nicht so schnell funktioniert, sodass ich schneller war ein Python Script dafür zu schreiben.
Aus diesem Grund: <draw:frame draw:style-name="media" draw:name="0" text:anchor-type="as-char" draw:z-index="0" svg:width="" svg:rel-width="100%" svg:height="0cm"><draw:image xlink:href="Pictures/e1cebef964674fc3ccad494dc8af495c.svg" xlink:type="simple" xlink:show="embed" xlink:actuate="onLoad"/></draw:frame>, Die TUM freut sich über eine verbesserte Config mit gleicher Funktionalität, wenn das jemand umsetz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35:19</meta:creation-date>
    <dc:creator>Generated</dc:creator>
    <dc:date>2025-06-15T23::35:19</dc:date>
    <dc:language>en-US</dc:language>
    <meta:editing-cycles>1</meta:editing-cycles>
    <meta:editing-duration>PT0S</meta:editing-duration>
    <dc:title>arbeitskreise:fachschafts-service:it:mail:beispielsetup:dirtyshitscript</dc:title>
  </office:meta>
</office:document-meta>
</file>