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it:mail:beispielsetup:mailquotaerhoehen"/><text:bookmark-start text:name="__RefHeading___mailquota_1"/><text:bookmark-start text:name="mailquota"/>Mailquota<text:bookmark-end text:name="__RefHeading___mailquota_1"/><text:bookmark-end text:name="mailquota"/></text:h>
      <text:p text:style-name="Text_20_body">Das Mail-Quota wird inzwischen im LDAP gespeichert unter<text:line-break/>
→People→uid=&lt;login&gt;→fseiMailQuota→500M</text:p>
      <text:p text:style-name="Text_20_body">Größen:</text:p>
      <text:list text:style-name="List_20_1" text:continue-numbering="false">
        <text:list-item>
          <text:p text:style-name="List_20_1_Content_First"> Byte: Man schreibe ins LDAP „100b“ für 100 Byte</text:p>
        </text:list-item>
        <text:list-item>
          <text:p text:style-name="List_20_1_Content"> Mega-Byte: Man schreibe ins LDAP „500M“ für 500 Mega-Byte</text:p>
        </text:list-item>
        <text:list-item>
          <text:p text:style-name="List_20_1_Content_Last"> Giga-Byte: Man schreibe ins LDAP „2G“ für 2 Giga-Byte</text:p>
        </text:list-item>
      </text:list>
      <text:p text:style-name="Text_20_body">Wenn der Eintrag nicht gesetzt ist, nimmt der Mailserver 100M als Standardeinstell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9::51:18</meta:creation-date>
    <dc:creator>Generated</dc:creator>
    <dc:date>2026-08-03T09::51:18</dc:date>
    <dc:language>en-US</dc:language>
    <meta:editing-cycles>1</meta:editing-cycles>
    <meta:editing-duration>PT0S</meta:editing-duration>
    <dc:title>arbeitskreise:fachschafts-service:it:mail:beispielsetup:mailquotaerhoehen</dc:title>
  </office:meta>
</office:document-meta>
</file>