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t:mail:beispielsetup:setimapacl"/><text:bookmark-start text:name="__RefHeading___set-imap-acls-skript_1"/><text:bookmark-start text:name="set-imap-acls-skript"/>Set IMAP ACLs Skript<text:bookmark-end text:name="__RefHeading___set-imap-acls-skript_1"/><text:bookmark-end text:name="set-imap-acls-skript"/></text:h>
      <text:p text:style-name="Text_20_body">Diese Skript liegt unter /root/admintools auf dem Mailserver.
Es muss nach dem Verändern von fseiProtectedList oder uid auf einer Liste im LDAP ausgeführt werden.</text:p>
      <text:h text:style-name="Heading_20_4" text:outline-level="4"><text:bookmark-start text:name="__RefHeading___funktion-und-aufbau_2"/><text:bookmark-start text:name="funktion-und-aufbau"/>Funktion und Aufbau<text:bookmark-end text:name="__RefHeading___funktion-und-aufbau_2"/><text:bookmark-end text:name="funktion-und-aufbau"/></text:h>
      <text:p text:style-name="Text_20_body">Das Skript sucht sich aus dem LDAP jede Liste heraus und baut dann für jede Liste die Datei dovecot-acl neu.
Dabei unterscheidet man grundsätzlich zwei Arten von Listen, die fseiProtectedlist=True und die mit =False.
Wenn =false, dann wird jedem user Zugriff gegeben (anyone lrs) und die eingetragenen User erhalten zusätzlich Schreibzugriff.
Wenn =true, dann bekommen nur die eingetragen User Schreib- und Lesezugriff. Der Rest wird ausgesperrt.</text:p>
      <text:p text:style-name="Text_20_body">Der User lists stellt noch etwas besoneres dar:
Dieser User wird von dovecot verwendet die Listenmails zuzustellen, deshalb hat er alle erdenklichen Rech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4T22::50:30</meta:creation-date>
    <dc:creator>Generated</dc:creator>
    <dc:date>2026-08-04T22::50:30</dc:date>
    <dc:language>en-US</dc:language>
    <meta:editing-cycles>1</meta:editing-cycles>
    <meta:editing-duration>PT0S</meta:editing-duration>
    <dc:title>arbeitskreise:fachschafts-service:it:mail:beispielsetup:setimapacl</dc:title>
  </office:meta>
</office:document-meta>
</file>