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chschafts-service:it:mail:beispielsetup:start"/><text:bookmark-start text:name="__RefHeading___beispielkonfiguration-der-tum_1"/><text:bookmark-start text:name="beispielkonfiguration-der-tum"/>Beispielkonfiguration der TUM<text:bookmark-end text:name="__RefHeading___beispielkonfiguration-der-tum_1"/><text:bookmark-end text:name="beispielkonfiguration-der-tum"/></text:h>
      <text:h text:style-name="Heading_20_2" text:outline-level="2"><text:bookmark-start text:name="__RefHeading___mailserver_2"/><text:bookmark-start text:name="mailserver"/>MAILSERVER<text:bookmark-end text:name="__RefHeading___mailserver_2"/><text:bookmark-end text:name="mailserver"/></text:h>
      <text:p text:style-name="Text_20_body">Der Mailserver sollte eine eigene VM oder Hardwaremaschine sein.</text:p>
      <text:p text:style-name="Text_20_body">Die Funktionen des Mailservers sind EIGENTLICH nur die Mails loszuschicken und für Clients bereitzuhalten.
Jedoch hat die TUM auf dem Mailserver Features, die weitere Annehmlichkeiten bieten:</text:p>
      <text:list text:style-name="List_20_1" text:continue-numbering="false">
        <text:list-item>
          <text:p text:style-name="List_20_1_Content_First"> Listen die man abbonieren kann (Shared Mailfolders)</text:p>
          <text:list text:style-name="List_20_1">
            <text:list-item>
              <text:p text:style-name="List_20_1_Content"> Fachschaftsarbeit ist ohne Listen nicht denkbar. Zustellung für jedes Postfach nicht sinnvoll (Platzbedarf). </text:p>
            </text:list-item>
          </text:list>
        </text:list-item>
        <text:list-item>
          <text:p text:style-name="List_20_1_Content_Last"> Sieverules über Konfigurationsdateien im Home Folder pro Nutzer beliebig Konfigurierbar</text:p>
        </text:list-item>
      </text:list>
      <text:h text:style-name="Heading_20_2" text:outline-level="2"><text:bookmark-start text:name="__RefHeading___plugins-und-zusammensetzung_3"/><text:bookmark-start text:name="plugins-und-zusammensetzung"/>Plugins und Zusammensetzung<text:bookmark-end text:name="__RefHeading___plugins-und-zusammensetzung_3"/><text:bookmark-end text:name="plugins-und-zusammensetzung"/></text:h>
      <text:list text:style-name="List_20_1" text:continue-numbering="false">
        <text:list-item>
          <text:p text:style-name="List_20_1_Content_First"> DOVECOT</text:p>
          <text:list text:style-name="List_20_1">
            <text:list-item>
              <text:p text:style-name="List_20_1_Content"> <text:a xlink:type="simple" xlink:href="http://wiki2.dovecot.org/ACL" text:style-name="Internet_20_link" text:visited-style-name="Visited_20_Internet_20_Link">ACLs</text:a></text:p>
            </text:list-item>
            <text:list-item>
              <text:p text:style-name="List_20_1_Content"> <text:a xlink:type="simple" xlink:href="http://wiki2.dovecot.org/Quota" text:style-name="Internet_20_link" text:visited-style-name="Visited_20_Internet_20_Link">Quota</text:a></text:p>
            </text:list-item>
            <text:list-item>
              <text:p text:style-name="List_20_1_Content"> <text:a xlink:type="simple" xlink:href="http://wiki2.dovecot.org/Pigeonhole/Sieve" text:style-name="Internet_20_link" text:visited-style-name="Visited_20_Internet_20_Link">Sieve</text:a> und <text:a xlink:type="simple" xlink:href="http://wiki2.dovecot.org/Pigeonhole/ManageSieve" text:style-name="Internet_20_link" text:visited-style-name="Visited_20_Internet_20_Link">ManageSieve</text:a></text:p>
            </text:list-item>
          </text:list>
        </text:list-item>
        <text:list-item>
          <text:p text:style-name="List_20_1_Content"> POSTFIX <text:a xlink:type="simple" xlink:href="http://www.postfix.org/postconf.5.html" text:style-name="Internet_20_link" text:visited-style-name="Visited_20_Internet_20_Link">Postfix Config Params List</text:a></text:p>
          <text:list text:style-name="List_20_1">
            <text:list-item>
              <text:p text:style-name="List_20_1_Content"> SMPT Server</text:p>
            </text:list-item>
            <text:list-item>
              <text:p text:style-name="List_20_1_Content"> Alias Fetching aus Ldap</text:p>
            </text:list-item>
          </text:list>
        </text:list-item>
        <text:list-item>
          <text:p text:style-name="List_20_1_Content"> Custom Shit</text:p>
          <text:list text:style-name="List_20_1">
            <text:list-item>
              <text:p text:style-name="List_20_1_Content"> Weiterleitungen</text:p>
            </text:list-item>
            <text:list-item>
              <text:p text:style-name="List_20_1_Content"> Listenzustellung</text:p>
            </text:list-item>
            <text:list-item>
              <text:p text:style-name="List_20_1_Content"> Helper Scripts</text:p>
              <text:list text:style-name="List_20_1">
                <text:list-item>
                  <text:p text:style-name="List_20_1_Content_Last"> <text:a xlink:type="simple" xlink:href="https://wiki.bufata-et.de/arbeitskreise/fachschafts-service/it/mail/beispielsetup/dirtyshitscript" text:style-name="Internet_20_link" text:visited-style-name="Visited_20_Internet_20_Link">Dirty Shit Script</text:a></text:p>
                </text:list-item>
              </text:list>
            </text:list-item>
          </text:list>
        </text:list-item>
      </text:list>
      <text:h text:style-name="Heading_20_2" text:outline-level="2"><text:bookmark-start text:name="__RefHeading___domains_4"/><text:bookmark-start text:name="domains"/>Domains<text:bookmark-end text:name="__RefHeading___domains_4"/><text:bookmark-end text:name="domains"/></text:h>
      <text:p text:style-name="Text_20_body">Unterstützung für drei Domains ist aktuell implementiert:</text:p>
      <text:p text:style-name="Preformatted_20_Text">mail.fs.ei.tum.de<text:line-break/>mail.fsei.de<text:line-break/>mail.beste-fachschaft.de</text:p>
      <text:h text:style-name="Heading_20_2" text:outline-level="2"><text:bookmark-start text:name="__RefHeading___wartung_5"/><text:bookmark-start text:name="wartung"/>Wartung<text:bookmark-end text:name="__RefHeading___wartung_5"/><text:bookmark-end text:name="wartung"/></text:h>
      <text:p text:style-name="Text_20_body">Was man täglich brauchen kann:</text:p>
      <text:list text:style-name="List_20_1" text:continue-numbering="false">
        <text:list-item>
          <text:p text:style-name="List_20_1_Content_First"> <text:a xlink:type="simple" xlink:href="https://wiki.bufata-et.de/arbeitskreise/fachschafts-service/it/mail/beispielsetup/newlistscript" text:style-name="Internet_20_link" text:visited-style-name="Visited_20_Internet_20_Link">New mailinglist script</text:a>: Zum Anlegen neuer Mailinglisten</text:p>
        </text:list-item>
        <text:list-item>
          <text:p text:style-name="List_20_1_Content"> <text:a xlink:type="simple" xlink:href="https://wiki.bufata-et.de/arbeitskreise/fachschafts-service/it/mail/beispielsetup/setimapacl" text:style-name="Internet_20_link" text:visited-style-name="Visited_20_Internet_20_Link">Set Imap ACLs</text:a>: Zum Setzen der IMAP ACLs (nach Veränderungen am LDAP bezgl. <text:span text:style-name="Source_20_Text">fseiProtectedList</text:span> oder <text:span text:style-name="Source_20_Text">uid</text:span> unter <text:span text:style-name="Source_20_Text">ou=Listen</text:span>)</text:p>
        </text:list-item>
        <text:list-item>
          <text:p text:style-name="List_20_1_Content"> <text:a xlink:type="simple" xlink:href="https://wiki.bufata-et.de/arbeitskreise/fachschafts-service/it/mail/beispielsetup/aliasscript" text:style-name="Internet_20_link" text:visited-style-name="Visited_20_Internet_20_Link">Alias Skript</text:a>: Wird von cron jede Nacht ausgeführt und parsed in das LDAP die neuen Aliases (Das LDAP als Cache…)</text:p>
        </text:list-item>
        <text:list-item>
          <text:p text:style-name="List_20_1_Content_Last"> <text:a xlink:type="simple" xlink:href="https://wiki.bufata-et.de/arbeitskreise/fachschafts-service/it/mail/beispielsetup/mailquotaerhoehen" text:style-name="Internet_20_link" text:visited-style-name="Visited_20_Internet_20_Link">Mail Quota erhöhen</text:a></text:p>
        </text:list-item>
      </text:list>
      <text:h text:style-name="Heading_20_2" text:outline-level="2"><text:bookmark-start text:name="__RefHeading___entscheidungen_6"/><text:bookmark-start text:name="entscheidungen"/>Entscheidungen<text:bookmark-end text:name="__RefHeading___entscheidungen_6"/><text:bookmark-end text:name="entscheidungen"/></text:h>
      <text:h text:style-name="Heading_20_3" text:outline-level="3"><text:bookmark-start text:name="__RefHeading___local-oder-virtual-users_7"/><text:bookmark-start text:name="local-oder-virtual-users"/>Local oder Virtual Users?<text:bookmark-end text:name="__RefHeading___local-oder-virtual-users_7"/><text:bookmark-end text:name="local-oder-virtual-users"/></text:h>
      <text:p text:style-name="Text_20_body">Local Users sind notwendig, damit man in den Aliases auch an Skripte zustellen kann.
Beispielsweise wird gott@beste-fachschaft.de gepiped aufgerufen und versendet dann wieder eine Mail.</text:p>
      <text:h text:style-name="Heading_20_3" text:outline-level="3"><text:bookmark-start text:name="__RefHeading___lmtp-oder-pipe_8"/><text:bookmark-start text:name="lmtp-oder-pipe"/>LMTP oder Pipe<text:bookmark-end text:name="__RefHeading___lmtp-oder-pipe_8"/><text:bookmark-end text:name="lmtp-oder-pipe"/></text:h>
      <text:p text:style-name="Text_20_body">Bei LMTP kann man den Postfix und Dovecot auf verschiedenen Server laufen lassen, jedoch ist das für den TUM Mailserver nicht notwendig!
Bei Pipe kann man ein Commando spezifizieren und dann dort auch on the fly Parameter parsen.
Genau dieses brauchen wir an der TUM um die Mailbox (also Bsp: list.admin) mitgeben zu können.</text:p>
      <text:h text:style-name="Heading_20_2" text:outline-level="2"><text:bookmark-start text:name="__RefHeading___aufbau_9"/><text:bookmark-start text:name="aufbau"/>Aufbau<text:bookmark-end text:name="__RefHeading___aufbau_9"/><text:bookmark-end text:name="aufbau"/></text:h>
      <text:h text:style-name="Heading_20_3" text:outline-level="3"><text:bookmark-start text:name="__RefHeading___ablauf-einer-listen-mail_10"/><text:bookmark-start text:name="ablauf-einer-listen-mail"/>Ablauf einer Listen mail...<text:bookmark-end text:name="__RefHeading___ablauf-einer-listen-mail_10"/><text:bookmark-end text:name="ablauf-einer-listen-mail"/></text:h>
      <text:p text:style-name="Text_20_body">Eingang bei Postfix ⇒ Anwenden verschiedener Aliases ⇒ Zustellung mittels dovecot-deliver ⇒ Ausführung des DirtyShitScripts,
dass die Mailbox zurückgibt (Bsp: lists.vorstand) ⇒ Speicherung auf HDD durch dovecot
Die Zustellung läuft hier einfach für den User lists ab. Jedoch wird die Mail in seine Unterverzeichnisse gespeichert und nicht in Inbox.</text:p>
      <text:h text:style-name="Heading_20_3" text:outline-level="3"><text:bookmark-start text:name="__RefHeading___ablauf-einer-usermail_11"/><text:bookmark-start text:name="ablauf-einer-usermail"/>Ablauf einer Usermail<text:bookmark-end text:name="__RefHeading___ablauf-einer-usermail_11"/><text:bookmark-end text:name="ablauf-einer-usermail"/></text:h>
      <text:p text:style-name="Text_20_body">Eingang bei Postfix ⇒ Anwenden verschiedener Aliases ⇒ Zustellung mittels dovecot-deliver ⇒ Ausführung des DirtyShitScripts,
dass die Mailbox gengeriert (hier immer INBOX) ⇒ Speicherung auf HDD durch dovecot</text:p>
      <text:h text:style-name="Heading_20_3" text:outline-level="3"><text:bookmark-start text:name="__RefHeading___alias-und-weiterleitungen_12"/><text:bookmark-start text:name="alias-und-weiterleitungen"/>Alias und Weiterleitungen<text:bookmark-end text:name="__RefHeading___alias-und-weiterleitungen_12"/><text:bookmark-end text:name="alias-und-weiterleitungen"/></text:h>
      <text:p text:style-name="Text_20_body">Ein Alias stellt eine Namenersetzung in einer Email dar: noc → admin
Wenn man die Email kopiert weiterschicken will (CC-Forward): admin → admin, zet</text:p>
      <text:p text:style-name="Text_20_body">Es wurde aus folgenden Gründen die Eintragung über fseiUserForwardDoNotEdit im LDAP implementiert (statt Mail an Python zu Pipen):</text:p>
      <text:list text:style-name="List_20_1" text:continue-numbering="false">
        <text:list-item>
          <text:p text:style-name="List_20_1_Content_First"> Postfix muss nur einmal eine LDAP abfrage machen. ⇒ sau schnell!</text:p>
        </text:list-item>
        <text:list-item>
          <text:p text:style-name="List_20_1_Content"> User können durch <text:span text:style-name="Source_20_Text">~/.listsForward</text:span> selbst ihre Weiterleitung einstellen! (Trotzdem sicher! Keine Injections etc.)</text:p>
        </text:list-item>
        <text:list-item>
          <text:p text:style-name="List_20_1_Content"> Bestehende Weiterleitungen bleiben erhalten, da für externe Leute sinnvoll. (LDAP-Flag: rfc822MailMember)</text:p>
        </text:list-item>
        <text:list-item>
          <text:p text:style-name="List_20_1_Content_Last"> fseiMailDeliverTo ist eine notwendige Möglichkeit listenmails zuzustellen. (Zustllung nicht nur an eine Liste möglich)</text:p>
        </text:list-item>
      </text:list>
      <text:p text:style-name="Text_20_body">Arten von alias in verschiedenen LDAP-Flags abgelegt:</text:p>
      <text:list text:style-name="List_20_1" text:continue-numbering="false">
        <text:list-item>
          <text:p text:style-name="List_20_1_Content_First"> listalias: mail oder cn  ⇒ fseiMailDeliverTo, fseiUserForwardDoNotEdit, rfc822MailMember</text:p>
          <text:list text:style-name="List_20_1">
            <text:list-item>
              <text:p text:style-name="List_20_1_Content"> Mails können an den 'cn' name (Bsp admin) verschickt werden oder an die 'mail' alias</text:p>
            </text:list-item>
            <text:list-item>
              <text:p text:style-name="List_20_1_Content"> Zugestellt wird dann an fseiMailDeliverTo (Zustellung lokal); an fseiUserForwardDoNotEdit (weiterleitung der Listen/wird per <text:a xlink:type="simple" xlink:href="https://wiki.bufata-et.de/arbeitskreise/fachschafts-service/it/mail/beispielsetup/aliasscript" text:style-name="Internet_20_link" text:visited-style-name="Visited_20_Internet_20_Link">Skript</text:a> erstellt); rfc822MailMember (externe Leute)</text:p>
            </text:list-item>
          </text:list>
        </text:list-item>
        <text:list-item>
          <text:p text:style-name="List_20_1_Content"> useralias: mail oder uid ⇒ uid</text:p>
          <text:list text:style-name="List_20_1">
            <text:list-item>
              <text:p text:style-name="List_20_1_Content_Last"> User kann Mails an seinen Usernamen und an seine Aliases empfangen</text:p>
            </text:list-item>
          </text:list>
        </text:list-item>
      </text:list>
      <text:p text:style-name="Text_20_body">Arten der Weiterleitungen:</text:p>
      <text:list text:style-name="List_20_1" text:continue-numbering="false">
        <text:list-item>
          <text:p text:style-name="List_20_1_Content_First"> User Forward (kann jeder User erstellen!):</text:p>
          <text:list text:style-name="List_20_1">
            <text:list-item>
              <text:p text:style-name="List_20_1_Content"> <text:span text:style-name="Source_20_Text">~/.forward</text:span>: Weiterleitung des persöhnlichen Postfaches</text:p>
            </text:list-item>
            <text:list-item>
              <text:p text:style-name="List_20_1_Content"> <text:span text:style-name="Source_20_Text">~/.listsForward</text:span>: Weiterleitung der Listen an den Username</text:p>
            </text:list-item>
          </text:list>
        </text:list-item>
        <text:list-item>
          <text:p text:style-name="List_20_1_Content"> rfc822MailMember leitet eine Listenmail auch an einen User weiter (sinnvoll für externe Leute ohne FSEI Account)</text:p>
        </text:list-item>
        <text:list-item>
          <text:p text:style-name="List_20_1_Content_Last"> fseiMailDeliverTo: leitet eine Mail an den User lists weiter (Bsp admin → lists+admin)</text:p>
        </text:list-item>
      </text:list>
      <text:p text:style-name="Text_20_body">Die <text:span text:style-name="Strong_20_Emphasis">Berechtigungen</text:span> für das <text:span text:style-name="Source_20_Text">~/.listsForward</text:span> sind egal, da das <text:a xlink:type="simple" xlink:href="https://wiki.bufata-et.de/arbeitskreise/fachschafts-service/it/mail/beispielsetup/aliasscript" text:style-name="Internet_20_link" text:visited-style-name="Visited_20_Internet_20_Link">Alias Skript</text:a> mit Rootrechten ausgeführt wird und die Files einliest.
Das <text:span text:style-name="Source_20_Text">~/.forward</text:span> muss vom User lesbar sein, weil sich Postfix mit Userrechten das File liest.</text:p>
      <text:p text:style-name="Text_20_body">Local recipients:</text:p>
      <text:list text:style-name="List_20_1" text:continue-numbering="false">
        <text:list-item>
          <text:p text:style-name="List_20_1_Content_First"> Sucht einfach im LDAP nach allen ou=People, bei denen die objectClass=fseiMensch gesetzt ist (daher ist auch lists ein fseiMensch)</text:p>
        </text:list-item>
        <text:list-item>
          <text:p text:style-name="List_20_1_Content_Last"> Es kann nur an local recipients Zugestellt werden. Listen werden also dem User lists in den richtigen Ordner zugestellt.</text:p>
        </text:list-item>
      </text:list>
      <text:h text:style-name="Heading_20_3" text:outline-level="3"><text:bookmark-start text:name="__RefHeading___postifx_13"/><text:bookmark-start text:name="postifx"/>Postifx<text:bookmark-end text:name="__RefHeading___postifx_13"/><text:bookmark-end text:name="postifx"/></text:h>
      <text:h text:style-name="Heading_20_4" text:outline-level="4"><text:bookmark-start text:name="__RefHeading___arbeiten-mit-postfix_14"/><text:bookmark-start text:name="arbeiten-mit-postfix"/>Arbeiten mit Postfix<text:bookmark-end text:name="__RefHeading___arbeiten-mit-postfix_14"/><text:bookmark-end text:name="arbeiten-mit-postfix"/></text:h>
      <text:p text:style-name="Text_20_body">Postfix hat einen Vorteil: Man hat per default nur zwei Config dateien!</text:p>
      <text:list text:style-name="List_20_1" text:continue-numbering="false">
        <text:list-item>
          <text:p text:style-name="List_20_1_Content_First"> main.cf: Hier ist die komplette Konfiguration vorgenommen.</text:p>
        </text:list-item>
        <text:list-item>
          <text:p text:style-name="List_20_1_Content_Last"> master.cf: Hier sind alle Services von Postfix gelistet.</text:p>
        </text:list-item>
      </text:list>
      <text:p text:style-name="Text_20_body">Außerhalb dieser Dateien existieren nur noch die LDAP Abfragen und die Zertifikate,
die aber innerhalb der beiden referenziert sein müssen.</text:p>
      <text:p text:style-name="Text_20_body">Wichtige Kommandos sind:</text:p>
      <text:list text:style-name="List_20_1" text:continue-numbering="false">
        <text:list-item>
          <text:p text:style-name="List_20_1_Content_First"> <text:span text:style-name="Source_20_Text">postqueue -p</text:span>: Zeigt die in der Queue hängenden Mails an; <text:span text:style-name="Source_20_Text">-f</text:span> versucht die Mails erneut zuzustellen</text:p>
        </text:list-item>
        <text:list-item>
          <text:p text:style-name="List_20_1_Content"> <text:span text:style-name="Source_20_Text">grep -Ev „status=deferred“ /var/log/mail.log | grep „delay=[0-9][0-9]“</text:span>: Zeigt alle mit einer Verarbeitungsdauer von &gt;9s wegen Versandproblemen an. Das war auf dem alten Mailserver sehr kritisch.</text:p>
        </text:list-item>
        <text:list-item>
          <text:p text:style-name="List_20_1_Content_Last"> <text:span text:style-name="Source_20_Text">less /var/mail/mail.log</text:span> und <text:span text:style-name="Source_20_Text">less /var/mail/mail.err</text:span> zeigt die Logs von Postfix und Dovecot an</text:p>
        </text:list-item>
      </text:list>
      <text:h text:style-name="Heading_20_5" text:outline-level="5"><text:bookmark-start text:name="__RefHeading___logging_15"/><text:bookmark-start text:name="logging"/>LOGGING<text:bookmark-end text:name="__RefHeading___logging_15"/><text:bookmark-end text:name="logging"/></text:h>
      <text:p text:style-name="Text_20_body">Alle Logs wandern nach <text:span text:style-name="Source_20_Text">/var/mail/mail.log</text:span> oder <text:span text:style-name="Source_20_Text">/var/mail/mail.err</text:span>.</text:p>
      <text:h text:style-name="Heading_20_3" text:outline-level="3"><text:bookmark-start text:name="__RefHeading___dovecot_16"/><text:bookmark-start text:name="dovecot"/>DOVECOT<text:bookmark-end text:name="__RefHeading___dovecot_16"/><text:bookmark-end text:name="dovecot"/></text:h>
      <text:h text:style-name="Heading_20_4" text:outline-level="4"><text:bookmark-start text:name="__RefHeading___arbeiten-mit-dovecot_17"/><text:bookmark-start text:name="arbeiten-mit-dovecot"/>Arbeiten mit Dovecot<text:bookmark-end text:name="__RefHeading___arbeiten-mit-dovecot_17"/><text:bookmark-end text:name="arbeiten-mit-dovecot"/></text:h>
      <text:p text:style-name="Text_20_body">Alle zentralen configs sind in <text:span text:style-name="Source_20_Text">/etc/dovecot</text:span> zuhause. Jedoch liegen die einzelnen Konfigurationen verstreut in den einzelnen Dateien unter <text:span text:style-name="Source_20_Text">/etc/dovecot/conf.d/</text:span>.</text:p>
      <text:p text:style-name="Text_20_body">Sehr nützlich ist der Befehl <text:span text:style-name="Source_20_Text">doveconf</text:span>, der die aktuelle Konfiguration anzeigt. Mit <text:span text:style-name="Source_20_Text">grep</text:span> kann man dann schnell nach der gewünschten Stelle suchen. Sollte man dann die Config ändern wollen muss man sich mit <text:span text:style-name="Source_20_Text">egrep „suchbegriff“ ./conf.d/* -R</text:span> die Stelle angeben lassen. Die Optionen <text:span text:style-name="Source_20_Text">-A5 -B5</text:span> zeigen zusätzlich 5 Zeilen darüber und darunter an, um den Kontext zu verstehen.</text:p>
      <text:h text:style-name="Heading_20_5" text:outline-level="5"><text:bookmark-start text:name="__RefHeading___logging_18"/><text:bookmark-start text:name="logging1"/>LOGGING<text:bookmark-end text:name="__RefHeading___logging_18"/><text:bookmark-end text:name="logging1"/></text:h>
      <text:p text:style-name="Text_20_body">Alle Logs wandern nach <text:span text:style-name="Source_20_Text">/var/mail/mail.log</text:span> oder <text:span text:style-name="Source_20_Text">/var/mail/mail.err</text:span>.</text:p>
      <text:h text:style-name="Heading_20_4" text:outline-level="4"><text:bookmark-start text:name="__RefHeading___dokumentation_19"/><text:bookmark-start text:name="dokumentation"/>Dokumentation<text:bookmark-end text:name="__RefHeading___dokumentation_19"/><text:bookmark-end text:name="dokumentation"/></text:h>
      <text:p text:style-name="Text_20_body">Eine sehr ausführliche Doku findet sich auf der offiziellen Seite: <text:a xlink:type="simple" xlink:href="http://wiki2.dovecot.org/FrontPage?action=show&amp;redirect=StartSeite" text:style-name="Internet_20_link" text:visited-style-name="Visited_20_Internet_20_Link">Dovecot Wiki</text:a></text:p>
      <text:p text:style-name="Text_20_body">Sollte man im Internet nach etwas suchen und im Dokuwiki landen, achte darauf, dass du im neuen Wiki bist (Wiki2). Stand 03.2016</text:p>
      <text:h text:style-name="Heading_20_4" text:outline-level="4"><text:bookmark-start text:name="__RefHeading___acls_20"/><text:bookmark-start text:name="acls"/>ACLs<text:bookmark-end text:name="__RefHeading___acls_20"/><text:bookmark-end text:name="acls"/></text:h>
      <text:p text:style-name="Text_20_body">ACLs steht für Access Control Lists.</text:p>
      <text:list text:style-name="List_20_1" text:continue-numbering="false">
        <text:list-item>
          <text:p text:style-name="List_20_1_Content_First"> Wenn eine Liste im LDAP als fseiProtectedList=False makiert ist, dann dürfen alle User diese Liste lesen. Alle User, die unter „uid“ gelisted sind haben Schreibrechte, Löschrechte, etc.</text:p>
        </text:list-item>
        <text:list-item>
          <text:p text:style-name="List_20_1_Content_Last"> Wenn eine Liste im LDAP als fseiProtectedList=False makiert ist, dann dürfen nur User die unter uid gelistet sind darauf zugreifen und auch schreiben und löschen.</text:p>
        </text:list-item>
      </text:list>
      <text:p text:style-name="Text_20_body">Gespeichert werden die Werte im LDAP, jedoch muss nach einer Änderung das Skript <text:a xlink:type="simple" xlink:href="https://wiki.bufata-et.de/arbeitskreise/fachschafts-service/it/mail/beispielsetup/setimapacl" text:style-name="Internet_20_link" text:visited-style-name="Visited_20_Internet_20_Link">/root/admintools/set_imap_acls</text:a> auf dem Mailserver ausgeführt werden.</text:p>
      <text:p text:style-name="Text_20_body">Config Dateien sind mittels <text:span text:style-name="Source_20_Text">egrep „acl“ /etc/dovecot/* -R -A3 -B3</text:span> zu suchen.
Gute Dokumentation: <text:a xlink:type="simple" xlink:href="http://wiki2.dovecot.org/ACL" text:style-name="Internet_20_link" text:visited-style-name="Visited_20_Internet_20_Link">Dovecot ACLs</text:a></text:p>
      <text:h text:style-name="Heading_20_4" text:outline-level="4"><text:bookmark-start text:name="__RefHeading___dovecot-namespaces_21"/><text:bookmark-start text:name="dovecot-namespaces"/>Dovecot Namespaces<text:bookmark-end text:name="__RefHeading___dovecot-namespaces_21"/><text:bookmark-end text:name="dovecot-namespaces"/></text:h>
      <text:p text:style-name="Text_20_body">Wieder müssen wir zwei Komponenten abdecken: User und Listen.</text:p>
      <text:p text:style-name="Text_20_body">Beim Zustellen wird der Namespace nur für Listen verwendet. D.h. wenn eine Mail an eine Liste geht, so wird sie mit den User „lists“ zugestellt. Dabei wird dann auch die Mailbox spezifiziert mit Bsp: lists.admin
Für einen User würde sie an diesen gehen, mit der Mailbox INBOX.</text:p>
      <text:p text:style-name="Text_20_body">lists.admin ist als Namespace definiert:
D.h. es wird unter <text:span text:style-name="Source_20_Text">/etc/dovecot/conf.d/10-mail.conf</text:span> festgelegt, wo Mails gespeichert werden, die an lists.admin gehen sollen.</text:p>
      <text:p text:style-name="Text_20_body">Das lists.admin statt des Speicherpfades wird später auch vom IMAP Programm verwendet.</text:p>
      <text:p text:style-name="Text_20_body">Die Konfiguration ist in der <text:span text:style-name="Source_20_Text">/etc/dovecot/conf.d/10-mail.conf</text:span> zu finden.
Gute Dokumentation: <text:a xlink:type="simple" xlink:href="http://wiki2.dovecot.org/Namespaces" text:style-name="Internet_20_link" text:visited-style-name="Visited_20_Internet_20_Link">Namespaces</text:a></text:p>
      <text:p text:style-name="Text_20_body">Sieve Scripts können unter anderem über Roundcube (Webmailer) erstellt werden.</text:p>
      <text:h text:style-name="Heading_20_4" text:outline-level="4"><text:bookmark-start text:name="__RefHeading___index-files_22"/><text:bookmark-start text:name="index-files"/>Index Files<text:bookmark-end text:name="__RefHeading___index-files_22"/><text:bookmark-end text:name="index-files"/></text:h>
      <text:p text:style-name="Text_20_body">In den Index Files wird unter anderem gespeichert, ob der User die Mail schon gelesen hat.
Das ist wichtig! Für User liegen diese Files natürlich in den entsprechenden Ordnern.
Für Listen müssen diese Files auch bei diesen Usern liegen. Sonst würde die Mail als gelesen markiert werden, sobald sie der erste gelesen hat.</text:p>
      <text:p text:style-name="Text_20_body">Das größte Problem ist, dass Dovecot nur die Index Files für den aktuellen Namespace speichern kann oder sonst für den übergeordneten.
Bsp: Angenommen man hat einen Namespace <text:span text:style-name="Source_20_Text">prefix=INBOX.</text:span> und einen <text:span text:style-name="Source_20_Text">prefix=lists.</text:span> (Seperator (der Punkt) am Ende ist nötig!).
Wenn man jetzt dem Namespace lists nicht die Indexfiles setzt, so muss man auch noch einen prefix= (leer) vorhanden sein.
Dieser Namespace gibt dann an, wo die Indexfiles gespeichert werden sollen. Da wir Sie in unserem Fall beim User (pro User) speichern wollen, muss das ein Namespace sein, der auf die Usermails und Indexfiles zeigt.</text:p>
      <text:p text:style-name="Text_20_body">Wenn man also die Indexfiles nicht auf den aktuellen Namespace speichert, so muss man Sie eine Ebene höher speichern.
Es ist nicht möglich anzugeben, in welchen Namespace man welche Indexfiles speichern will. Das muss über die Hierarchie geschehen.</text:p>
      <text:p text:style-name="Text_20_body">Der User lists hat auch ein sieve script. Dieses Prüft auf den Spam-Level, der vom <text:a xlink:type="simple" xlink:href="https://www.lrz.de/" text:style-name="Internet_20_link" text:visited-style-name="Visited_20_Internet_20_Link">LRZ</text:a> gesetzt wird. Mails mit zu hohem Spamlevel
 <text:span text:style-name="Source_20_Text">/etc/dovecot/conf.d/10-mail.conf</text:span> zu finden.</text:p>
      <text:h text:style-name="Heading_20_4" text:outline-level="4"><text:bookmark-start text:name="__RefHeading___quota_23"/><text:bookmark-start text:name="quota"/>Quota<text:bookmark-end text:name="__RefHeading___quota_23"/><text:bookmark-end text:name="quota"/></text:h>
      <text:p text:style-name="Text_20_body">Die Quotainformationen der User sind im LDAP gespeichert.
Dovecot ist so eingestellt, dass jeder User per default 100MB Quota hat. Das Quota aus dem LDAP überschreibt dann diesen Wert.
Der User „lists“ hat ein Quota von 0, was also unbegrenzt bedeutet.</text:p>
      <text:p text:style-name="Text_20_body">Die Konfiguration ist in der  <text:span text:style-name="Source_20_Text">/etc/dovecot/conf.d/90-quota.conf</text:span> zu finden. Jedoch wird das Plugin dafür an anderen Stellen aktiviert.</text:p>
      <text:p text:style-name="Text_20_body">Weitere Informationen zum Quota findet man unter: <text:a xlink:type="simple" xlink:href="http://wiki2.dovecot.org/Quota" text:style-name="Internet_20_link" text:visited-style-name="Visited_20_Internet_20_Link">Dovecot - Quota</text:a> und <text:a xlink:type="simple" xlink:href="http://wiki2.dovecot.org/Quota/Configuration" text:style-name="Internet_20_link" text:visited-style-name="Visited_20_Internet_20_Link">Dovecot - Quota Configuration</text:a></text:p>
      <text:h text:style-name="Heading_20_5" text:outline-level="5"><text:bookmark-start text:name="__RefHeading___quota-warnings_24"/><text:bookmark-start text:name="quota-warnings"/>Quota Warnings<text:bookmark-end text:name="__RefHeading___quota-warnings_24"/><text:bookmark-end text:name="quota-warnings"/></text:h>
      <text:p text:style-name="Text_20_body">Es wurde versucht das aufzusetzen, und dazu ein Skript unter <text:span text:style-name="Source_20_Text">/usr/local/bin/quotawarning</text:span> angelegt.
Das Skript läuft, aber dovecot schickt keine Quota Warnings.</text:p>
      <text:p text:style-name="Text_20_body"><text:a xlink:type="simple" xlink:href="https://wiki.bufata-et.de/arbeitskreise/fachschafts-service/it/mail/beispielsetup/mailquotaerhoehen" text:style-name="Internet_20_link" text:visited-style-name="Visited_20_Internet_20_Link">Mail Quota erhöhen</text:a></text:p>
      <text:h text:style-name="Heading_20_4" text:outline-level="4"><text:bookmark-start text:name="__RefHeading___sieve_25"/><text:bookmark-start text:name="sieve"/>Sieve<text:bookmark-end text:name="__RefHeading___sieve_25"/><text:bookmark-end text:name="sieve"/></text:h>
      <text:p text:style-name="Text_20_body"><text:a xlink:type="simple" xlink:href="http://wiki2.dovecot.org/Pigeonhole/Sieve" text:style-name="Internet_20_link" text:visited-style-name="Visited_20_Internet_20_Link">Sieve Scripts</text:a> können unter anderem über Roundcube erstellt werden.</text:p>
      <text:h text:style-name="Heading_20_5" text:outline-level="5"><text:bookmark-start text:name="__RefHeading___userlists_26"/><text:bookmark-start text:name="userlists"/>User: lists<text:bookmark-end text:name="__RefHeading___userlists_26"/><text:bookmark-end text:name="userlists"/></text:h>
      <text:p text:style-name="Text_20_body">Der User lists hat auch ein sieve script. Dieses Prüft auf den Spam-Level, der vom LRZ gesetzt wird. Das Sieve-Skript liegt unter <text:span text:style-name="Source_20_Text">eve:/home/quota2/lists/.dovecot.sieve</text:span> und leitet die Mails ggf. an admin.spam@fs.ei.tum.de weiter. Der Absender bekommt (per Vacation-Meldung) eine Antwort, dass er uns am Arsch lecken kann…</text:p>
      <text:h text:style-name="Heading_20_4" text:outline-level="4"><text:bookmark-start text:name="__RefHeading___imap-login_27"/><text:bookmark-start text:name="imap-login"/>IMAP Login<text:bookmark-end text:name="__RefHeading___imap-login_27"/><text:bookmark-end text:name="imap-login"/></text:h>
      <text:p text:style-name="Text_20_body">Zur Anmeldung muss der Benutzername mit dem Benutzerpasswort verwendet werden.
Wäre es möglich, sich auch mit dem Mailalias anzumelden, dann könnte man ein einfachere Konfiguration schaffen.
Thunderbird und andere Programme testen automatisch bei der Einrichtung, ob das was vor dem @-Zeichen steht auch als Benutzername funktioniert.
Da man seine Mails aber mit vorname.nachname@fs.ei.tum.de verschicken soll, muss noch seinen FSEI-Benutzernamen separat eintragen.</text:p>
      <text:p text:style-name="Text_20_body">Alternativ könnte man eine Autoconfig von Thunderbird (autoconfig.fs.ei.tum.de stellt ein XML-File mit der Default Config bereit) einrichten.</text:p>
      <text:h text:style-name="Heading_20_2" text:outline-level="2"><text:bookmark-start text:name="__RefHeading___dmarc-dkim-spf_28"/><text:bookmark-start text:name="dmarc-dkim-spf"/>DMARC, DKIM, SPF<text:bookmark-end text:name="__RefHeading___dmarc-dkim-spf_28"/><text:bookmark-end text:name="dmarc-dkim-spf"/></text:h>
      <text:p text:style-name="Text_20_body">Nettes HowTo, was unter anderem die Problematik anspricht: <text:a xlink:type="simple" xlink:href="https://skrilnetz.net/setup-your-own-mailserver/" text:style-name="Internet_20_link" text:visited-style-name="Visited_20_Internet_20_Link">https://skrilnetz.net/setup-your-own-mailserver/</text:a></text:p>
      <text:p text:style-name="Text_20_body">Unsere Konfiguration sieht so aus:</text:p>
      <text:list text:style-name="List_20_1" text:continue-numbering="false">
        <text:list-item>
          <text:p text:style-name="List_20_1_Content_First"> 1 gemeinsam genutzter Key für alle Domains (veröffentlicht in jeder Domain-Zone durch <text:span text:style-name="Source_20_Text">DNS-Server:/etc/bind/gen-zonefiles</text:span>)</text:p>
        </text:list-item>
        <text:list-item>
          <text:p text:style-name="List_20_1_Content"> für jede Domain eine gesonderte Zeile in der SigningTable und der KeyTable</text:p>
          <text:list text:style-name="List_20_1">
            <text:list-item>
              <text:p text:style-name="List_20_1_Content"> <text:span text:style-name="Source_20_Text">Mailserver:/etc/opendkim/KeyTable</text:span></text:p>
              <text:p text:style-name="Preformatted_20_Text">default._domainkey.mail.fs.ei.tum.de mail.fs.ei.tum.de:default:/etc/opendkim/default.private<text:line-break/>default._domainkey.mail.fsei.de mail.fsei.de:default:/etc/opendkim/default.private<text:line-break/>default._domainkey.mail.beste-fachschaft.de mail.beste-fachschaft.de:default:/etc/opendkim/default.private<text:line-break/>default._domainkey.mail.galeriefest.de mail.galeriefest.de:default:/etc/opendkim/default.private</text:p>
            </text:list-item>
            <text:list-item>
              <text:p text:style-name="List_20_1_Content"> <text:span text:style-name="Source_20_Text">Mailserver:/etc/opendkim/SigningTable</text:span></text:p>
              <text:p text:style-name="Preformatted_20_Text">*@fs.ei.tum.de default._domainkey.mail.fs.ei.tum.de<text:line-break/>*@fsei.de default._domainkey.mail.fsei.de<text:line-break/>*@beste-fachschaft.de default._domainkey.mail.beste-fachschaft.de<text:line-break/>*@galeriefest.de default._domainkey.mail.galeriefest.de</text:p>
            </text:list-item>
          </text:list>
        </text:list-item>
      </text:list>
      <text:h text:style-name="Heading_20_2" text:outline-level="2"><text:bookmark-start text:name="__RefHeading___nice-to-know_29"/><text:bookmark-start text:name="nice-to-know"/>Nice to know<text:bookmark-end text:name="__RefHeading___nice-to-know_29"/><text:bookmark-end text:name="nice-to-know"/></text:h>
      <text:list text:style-name="List_20_1" text:continue-numbering="false">
        <text:list-item>
          <text:p text:style-name="List_20_1_Content_First"> Es gibt ein Skript unter <text:span text:style-name="Source_20_Text">/usr/local/bin/mailrestart</text:span>, dass Postfix und dovecot restartet (nützlich aber nicht notwendig…)</text:p>
        </text:list-item>
        <text:list-item>
          <text:p text:style-name="List_20_1_Content"> <text:a xlink:type="simple" xlink:href="https://en.wikipedia.org/wiki/DomainKeys_Identified_Mail" text:style-name="Internet_20_link" text:visited-style-name="Visited_20_Internet_20_Link">DKIM</text:a> und <text:a xlink:type="simple" xlink:href="https://en.wikipedia.org/wiki/DMARC" text:style-name="Internet_20_link" text:visited-style-name="Visited_20_Internet_20_Link">DMARC</text:a> beachten! Installationsanleitung: <text:a xlink:type="simple" xlink:href="https://skrilnetz.net/setup-your-own-mailserver/" text:style-name="Internet_20_link" text:visited-style-name="Visited_20_Internet_20_Link">https://skrilnetz.net/setup-your-own-mailserver/</text:a></text:p>
        </text:list-item>
        <text:list-item>
          <text:p text:style-name="List_20_1_Content"> IMAP-Verbindungen und master.cf beachten… Hast du kurzzeitige Verbindungsprobleme und sind viele Prozesse zu finden (pstree)? Dann muss man die Anzahl der Verbindungen erhöhen!</text:p>
        </text:list-item>
        <text:list-item>
          <text:p text:style-name="List_20_1_Content"> Existiert ein alias/cn/uid zweimal, dann wird die Mail auch an beide/alle zugestellt…</text:p>
        </text:list-item>
        <text:list-item>
          <text:p text:style-name="List_20_1_Content_Last"> Öffnen einer Mail im RAW Format: Mail vom Mailserver kopieren; Dann die Endung .eml anfügen und mit Thunderbird öff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9::26:17</meta:creation-date>
    <dc:creator>Generated</dc:creator>
    <dc:date>2025-06-16T19::26:17</dc:date>
    <dc:language>en-US</dc:language>
    <meta:editing-cycles>1</meta:editing-cycles>
    <meta:editing-duration>PT0S</meta:editing-duration>
    <dc:title>arbeitskreise:fachschafts-service:it:mail:beispielsetup:start</dc:title>
  </office:meta>
</office:document-meta>
</file>