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protokoll_muenchen2017"/><text:bookmark-start text:name="__RefHeading___protokoll-it-dienste-fuer-admins_1"/><text:bookmark-start text:name="protokoll-it-dienste-fuer-admins"/>Protokoll IT Dienste (für Admins)<text:bookmark-end text:name="__RefHeading___protokoll-it-dienste-fuer-admins_1"/><text:bookmark-end text:name="protokoll-it-dienste-fuer-admins"/></text:h>
      <text:p text:style-name="Text_20_body">Anwesend: Lukas (TUM Alumnus), Dominik (KIT), Andreas (HTW Dresden), Florian (HS München), Daniel (TU Wien), Dennis (TU Hamburg-Harburg)
Beginn: 09:15 Uhr<text:line-break/>
BuFaTa WiSe17 in München<text:line-break/>
Leitung des AK: Lukas (TUM Alumnus) <text:line-break/>
Protokoll: alle<text:line-break/>
<text:line-break/></text:p>
      <text:h text:style-name="Heading_20_2" text:outline-level="2"><text:bookmark-start text:name="__RefHeading___ziele_2"/><text:bookmark-start text:name="ziele"/>Ziele<text:bookmark-end text:name="__RefHeading___ziele_2"/><text:bookmark-end text:name="ziele"/></text:h>
      <text:p text:style-name="Text_20_body">Gegenüberstellung verschiedener Dienste und Punkt zum Einstieg geben.
Übersichtsseite pflegen.</text:p>
      <text:h text:style-name="Heading_20_2" text:outline-level="2"><text:bookmark-start text:name="__RefHeading___aktuelle-situationen_3"/><text:bookmark-start text:name="aktuelle-situationen"/>Aktuelle Situationen<text:bookmark-end text:name="__RefHeading___aktuelle-situationen_3"/><text:bookmark-end text:name="aktuelle-situationen"/></text:h>
      <text:h text:style-name="Heading_20_3" text:outline-level="3"><text:bookmark-start text:name="__RefHeading___kit_4"/><text:bookmark-start text:name="kit"/>KIT<text:bookmark-end text:name="__RefHeading___kit_4"/><text:bookmark-end text:name="kit"/></text:h>
      <text:list text:style-name="List_20_1" text:continue-numbering="false">
        <text:list-item>
          <text:p text:style-name="List_20_1_Content_First"> Alt-Admins im AStA: nicht gewünschte Mitbestimmung</text:p>
        </text:list-item>
        <text:list-item>
          <text:p text:style-name="List_20_1_Content"> In Planung: Zentrale VS-IT für alle VS-Bereiche (Fachschaften/AStA/Studierdenparlament/Hochschulgruppen)</text:p>
        </text:list-item>
        <text:list-item>
          <text:p text:style-name="List_20_1_Content"> BuFaTa Server wird hier gehostet und lastet alte Serverhardware stark aus</text:p>
        </text:list-item>
        <text:list-item>
          <text:p text:style-name="List_20_1_Content_Last"> Ansible wird jetzt zur Orchestrierung genutzt</text:p>
        </text:list-item>
      </text:list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list text:style-name="List_20_1" text:continue-numbering="false">
        <text:list-item>
          <text:p text:style-name="List_20_1_Content_First"> Eigene Server aber Netzwerk von der Uni verwaltet</text:p>
        </text:list-item>
        <text:list-item>
          <text:p text:style-name="List_20_1_Content"> Viele Debian VMs mit libvirtd auf altem Host → Umstieg auf LXC mit Ansible verwaltet</text:p>
        </text:list-item>
        <text:list-item>
          <text:p text:style-name="List_20_1_Content_Last"> Gerade dabei Infrastruktur neu zu machen</text:p>
        </text:list-item>
      </text:list>
      <text:h text:style-name="Heading_20_3" text:outline-level="3"><text:bookmark-start text:name="__RefHeading___htw-dresden_6"/><text:bookmark-start text:name="htw-dresden"/>HTW Dresden<text:bookmark-end text:name="__RefHeading___htw-dresden_6"/><text:bookmark-end text:name="htw-dresden"/></text:h>
      <text:list text:style-name="List_20_1" text:continue-numbering="false">
        <text:list-item>
          <text:p text:style-name="List_20_1_Content_First"> Clusterfuck</text:p>
          <text:list text:style-name="List_20_1">
            <text:list-item>
              <text:p text:style-name="List_20_1_Content"> Alte Serverracks, diverse alte Server ohne Dokumentation</text:p>
            </text:list-item>
          </text:list>
        </text:list-item>
        <text:list-item>
          <text:p text:style-name="List_20_1_Content"> FreeNAS (BSD) Server mit Node.js</text:p>
        </text:list-item>
        <text:list-item>
          <text:p text:style-name="List_20_1_Content"> Hauptadmin längst fertig in Job und Brot</text:p>
        </text:list-item>
        <text:list-item>
          <text:p text:style-name="List_20_1_Content"> FreeIPA zur Benutzerverwaltung soll eingeführt werden / evtl auch LDAP</text:p>
        </text:list-item>
        <text:list-item>
          <text:p text:style-name="List_20_1_Content_Last"> Komplette restrukturierung der IT Infrastruktur mit neuen Servern etc. geplant</text:p>
        </text:list-item>
      </text:list>
      <text:h text:style-name="Heading_20_3" text:outline-level="3"><text:bookmark-start text:name="__RefHeading___hs-muenchen_7"/><text:bookmark-start text:name="hs-muenchen"/>HS München<text:bookmark-end text:name="__RefHeading___hs-muenchen_7"/><text:bookmark-end text:name="hs-muenchen"/></text:h>
      <text:list text:style-name="List_20_1" text:continue-numbering="false">
        <text:list-item>
          <text:p text:style-name="List_20_1_Content_First"> Eigener Host aber Netzwerk von der Uni</text:p>
        </text:list-item>
        <text:list-item>
          <text:p text:style-name="List_20_1_Content"> Server abgeraucht, keine Redundanz, damit vollständiger Funktionsausfall</text:p>
        </text:list-item>
        <text:list-item>
          <text:p text:style-name="List_20_1_Content"> komplette neustrukturierung</text:p>
        </text:list-item>
        <text:list-item>
          <text:p text:style-name="List_20_1_Content"> 1 HE Server mit zwei CPUs</text:p>
        </text:list-item>
        <text:list-item>
          <text:p text:style-name="List_20_1_Content_Last"> neuer Server funktioniert ist aber verbesserungsfähig</text:p>
        </text:list-item>
      </text:list>
      <text:h text:style-name="Heading_20_3" text:outline-level="3"><text:bookmark-start text:name="__RefHeading___tum_8"/><text:bookmark-start text:name="tum"/>TUM<text:bookmark-end text:name="__RefHeading___tum_8"/><text:bookmark-end text:name="tum"/></text:h>
      <text:list text:style-name="List_20_1" text:continue-numbering="false">
        <text:list-item>
          <text:p text:style-name="List_20_1_Content_First"> Zwei Virtualisierer auf VMWare</text:p>
        </text:list-item>
        <text:list-item>
          <text:p text:style-name="List_20_1_Content"> Idee auf Proxmox umzusteigen aber nicht angegangen</text:p>
        </text:list-item>
        <text:list-item>
          <text:p text:style-name="List_20_1_Content"> Serverbetriebssystem auf Ubuntu Server</text:p>
        </text:list-item>
        <text:list-item>
          <text:p text:style-name="List_20_1_Content"> LDAP → Kerberos</text:p>
        </text:list-item>
        <text:list-item>
          <text:p text:style-name="List_20_1_Content"> Mailserver neu aufgesetzt</text:p>
        </text:list-item>
        <text:list-item>
          <text:p text:style-name="List_20_1_Content_Last"> Alte Admins sind ein Problem</text:p>
        </text:list-item>
      </text:list>
      <text:h text:style-name="Heading_20_3" text:outline-level="3"><text:bookmark-start text:name="__RefHeading___tu-hamburg-harbug_9"/><text:bookmark-start text:name="tu-hamburg-harbug"/>TU Hamburg Harbug<text:bookmark-end text:name="__RefHeading___tu-hamburg-harbug_9"/><text:bookmark-end text:name="tu-hamburg-harbug"/></text:h>
      <text:list text:style-name="List_20_1" text:continue-numbering="false">
        <text:list-item>
          <text:p text:style-name="List_20_1_Content_First"> Kein DHCP-Server mehr, Raspberry Pi als Lösung</text:p>
        </text:list-item>
        <text:list-item>
          <text:p text:style-name="List_20_1_Content_Last"> Keine wirklichen Probleme</text:p>
        </text:list-item>
      </text:list>
      <text:h text:style-name="Heading_20_2" text:outline-level="2"><text:bookmark-start text:name="__RefHeading___hilfreiche-wikifunktionen-und-seitenstandsards_10"/><text:bookmark-start text:name="hilfreiche-wikifunktionen-und-seitenstandsards"/>Hilfreiche Wikifunktionen und Seitenstandsards<text:bookmark-end text:name="__RefHeading___hilfreiche-wikifunktionen-und-seitenstandsards_10"/><text:bookmark-end text:name="hilfreiche-wikifunktionen-und-seitenstandsards"/></text:h>
      <text:list text:style-name="List_20_1" text:continue-numbering="false">
        <text:list-item>
          <text:p text:style-name="List_20_1_Content_First"> Folgende Endungen an Wikilinks sind nützlich:</text:p>
          <text:list text:style-name="List_20_1">
            <text:list-item>
              <text:p text:style-name="List_20_1_Content"> ?do=index - Seitenübersicht mit Unterseiten</text:p>
            </text:list-item>
            <text:list-item>
              <text:p text:style-name="List_20_1_Content"> ?do=backlink - Verlinkungen einer Seite einsehen</text:p>
            </text:list-item>
          </text:list>
        </text:list-item>
        <text:list-item>
          <text:p text:style-name="List_20_1_Content"> Allgemeine Formatierungsmöglichkeiten <text:a xlink:type="simple" xlink:href="https://wiki.bufata-et.de/wiki/syntax" text:style-name="Internet_20_link" text:visited-style-name="Visited_20_Internet_20_Link">Formatting Syntax</text:a></text:p>
        </text:list-item>
        <text:list-item>
          <text:p text:style-name="List_20_1_Content"> Staffelung der Überschriften, Hauptüberschriften 6 Istgleichs, minimale Unterüberschrift 3 Istgleichs</text:p>
        </text:list-item>
        <text:list-item>
          <text:p text:style-name="List_20_1_Content"> Unterseite gleicher Name wie Hauptüberschrift</text:p>
        </text:list-item>
        <text:list-item>
          <text:p text:style-name="List_20_1_Content"> Überseiten nutzen :start als Endung</text:p>
        </text:list-item>
        <text:list-item>
          <text:p text:style-name="List_20_1_Content"> Nutze Tabellen wo sinnvoll</text:p>
        </text:list-item>
        <text:list-item>
          <text:p text:style-name="List_20_1_Content"> Nutze Aufzählungslisten für Guidelines</text:p>
        </text:list-item>
        <text:list-item>
          <text:p text:style-name="List_20_1_Content_Last"> Nutze Punktlisten für Übersichten über mehrere Stichpunkte</text:p>
        </text:list-item>
      </text:list>
      <text:h text:style-name="Heading_20_2" text:outline-level="2"><text:bookmark-start text:name="__RefHeading___themenkomplexe_11"/><text:bookmark-start text:name="themenkomplexe"/>Themenkomplexe<text:bookmark-end text:name="__RefHeading___themenkomplexe_11"/><text:bookmark-end text:name="themenkomplexe"/></text:h>
      <text:p text:style-name="Text_20_body">Schema: Themencomplex - Bearbeitender</text:p>
      <text:list text:style-name="List_20_1" text:continue-numbering="false">
        <text:list-item>
          <text:p text:style-name="List_20_1_Content_First"> WEB - Jonas (TUM)</text:p>
        </text:list-item>
        <text:list-item>
          <text:p text:style-name="List_20_1_Content"> Mail – nicht bearbeitet</text:p>
        </text:list-item>
        <text:list-item>
          <text:p text:style-name="List_20_1_Content"> Virtualisierer (Andreas HTW Dresden, Daniel TU Wien, Flo HM)</text:p>
          <text:list text:style-name="List_20_1">
            <text:list-item>
              <text:p text:style-name="List_20_1_Content"> KVM / QEMU (libvirt)</text:p>
            </text:list-item>
            <text:list-item>
              <text:p text:style-name="List_20_1_Content"> XEN</text:p>
            </text:list-item>
            <text:list-item>
              <text:p text:style-name="List_20_1_Content"> ESXI</text:p>
            </text:list-item>
            <text:list-item>
              <text:p text:style-name="List_20_1_Content"> Container (Docker, jails, …)</text:p>
            </text:list-item>
          </text:list>
        </text:list-item>
        <text:list-item>
          <text:p text:style-name="List_20_1_Content"> Hardwarekonfigurationsvorschlag (Andreas HTW Dresden)</text:p>
        </text:list-item>
        <text:list-item>
          <text:p text:style-name="List_20_1_Content"> Datensicherheit - TODO Datenschutzbeauftragten auf nächste BuFaTa einladen - nicht bearbeitet</text:p>
        </text:list-item>
        <text:list-item>
          <text:p text:style-name="List_20_1_Content"> Lokale Arbeitsplatzrechner - (Dominik KIT)</text:p>
        </text:list-item>
        <text:list-item>
          <text:p text:style-name="List_20_1_Content"> Netzinfrastruktur (Dominik KIT - Leider nicht dazu gekommen)</text:p>
        </text:list-item>
        <text:list-item>
          <text:p text:style-name="List_20_1_Content"> Crypto – nicht bearbeitet</text:p>
        </text:list-item>
        <text:list-item>
          <text:p text:style-name="List_20_1_Content"> Wikiübersichtsseite Subprotokollinhalt einpflegen - (Lukas TUM)</text:p>
        </text:list-item>
        <text:list-item>
          <text:p text:style-name="List_20_1_Content_Last"> Dokumentationsstruktur - (Lukas TUM)</text:p>
        </text:list-item>
      </text:list>
      <text:h text:style-name="Heading_20_2" text:outline-level="2"><text:bookmark-start text:name="__RefHeading___todo-naechste-tagung_12"/><text:bookmark-start text:name="todo-naechste-tagung"/>TODO nächste Tagung<text:bookmark-end text:name="__RefHeading___todo-naechste-tagung_12"/><text:bookmark-end text:name="todo-naechste-tagung"/></text:h>
      <text:list text:style-name="List_20_1" text:continue-numbering="false">
        <text:list-item>
          <text:p text:style-name="List_20_1_Content_First"> Datenschutzbeauftragten auf nächste BuFaTa einladen</text:p>
        </text:list-item>
        <text:list-item>
          <text:p text:style-name="List_20_1_Content"> CCC Mitglied einladen</text:p>
        </text:list-item>
        <text:list-item>
          <text:p text:style-name="List_20_1_Content"> Alte Protokolle aufarbeiten und deren Infos in Übersichtsseite und Subseite einfließen lassen</text:p>
        </text:list-item>
        <text:list-item>
          <text:p text:style-name="List_20_1_Content"> Übersichtsseite Tabellenübersicht</text:p>
        </text:list-item>
        <text:list-item>
          <text:p text:style-name="List_20_1_Content"> Mailthema aus TUM Dokuwiki migrieren</text:p>
        </text:list-item>
        <text:list-item>
          <text:p text:style-name="List_20_1_Content"> Workstations Leitfaden erstellen (Im Sinne von „Was kaufe ich für welchen Zweck?“)</text:p>
        </text:list-item>
        <text:list-item>
          <text:p text:style-name="List_20_1_Content"> Proxmox behandeln bei Virtualisierer</text:p>
        </text:list-item>
        <text:list-item>
          <text:p text:style-name="List_20_1_Content"> Hardware Builds ausbauen</text:p>
        </text:list-item>
        <text:list-item>
          <text:p text:style-name="List_20_1_Content"> Virtualiserer Links oder Buchempfehlung für Konfigeinstieg</text:p>
        </text:list-item>
        <text:list-item>
          <text:p text:style-name="List_20_1_Content_Last"> Listen mit welche Uni nutzt was vervollständigen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Ende: 12:59 Uhr <text:line-break/>
Der AK ist nicht fertig sollte auf weiteren Tagungen bearbeitet werden.</text:p>
      <text:h text:style-name="Heading_20_1" text:outline-level="1"><text:bookmark-start text:name="__RefHeading___protokoll-it-dienste-fortsetzung-ak4_14"/><text:bookmark-start text:name="protokoll-it-dienste-fortsetzung-ak4"/>Protokoll IT Dienste Fortsetzung AK4<text:bookmark-end text:name="__RefHeading___protokoll-it-dienste-fortsetzung-ak4_14"/><text:bookmark-end text:name="protokoll-it-dienste-fortsetzung-ak4"/></text:h>
      <text:p text:style-name="Text_20_body">Anwesend: Lukas (TUM Alumnus), Julian (TUM), Dominik (KIT), Andrej (KIT), Franz (TU Dresden), Daniel (TU Wien)
Beginn: 09:20 Uhr<text:line-break/>
BuFaTa WiSe17 in München<text:line-break/>
Leitung des AK: Lukas (TUM Alumnus) <text:line-break/>
Protokoll: alle<text:line-break/>
<text:line-break/></text:p>
      <text:h text:style-name="Heading_20_2" text:outline-level="2"><text:bookmark-start text:name="__RefHeading___bearbeitete-aufgaben_15"/><text:bookmark-start text:name="bearbeitete-aufgaben"/>Bearbeitete Aufgaben<text:bookmark-end text:name="__RefHeading___bearbeitete-aufgaben_15"/><text:bookmark-end text:name="bearbeitete-aufgaben"/></text:h>
      <text:list text:style-name="List_20_1" text:continue-numbering="false">
        <text:list-item>
          <text:p text:style-name="List_20_1_Content_First"> <text:a xlink:type="simple" xlink:href="https://wiki.bufata-et.de/arbeitskreise/fachschafts-service/it/mail/beispielsetup/start" text:style-name="Internet_20_link" text:visited-style-name="Visited_20_Internet_20_Link">Mailthema</text:a> aus TUM Dokuwiki migrieren (Lukas TUM Alumnus)</text:p>
        </text:list-item>
        <text:list-item>
          <text:p text:style-name="List_20_1_Content"> <text:a xlink:type="simple" xlink:href="https://wiki.bufata-et.de/arbeitskreise/fachschafts-service/it/virtualisierung/start" text:style-name="Internet_20_link" text:visited-style-name="Visited_20_Internet_20_Link">Virtualisierung zusammenfassen</text:a></text:p>
        </text:list-item>
        <text:list-item>
          <text:p text:style-name="List_20_1_Content"> <text:a xlink:type="simple" xlink:href="https://wiki.bufata-et.de/arbeitskreise/fachschafts-service/it/netz-infrastruktur/start" text:style-name="Internet_20_link" text:visited-style-name="Visited_20_Internet_20_Link"> Netzwerkinfrastruktur</text:a> (Andrej)</text:p>
        </text:list-item>
        <text:list-item>
          <text:p text:style-name="List_20_1_Content"> <text:a xlink:type="simple" xlink:href="https://wiki.bufata-et.de/organe/it-ausschuss/protokoll_itausschuss_03#neue-website" text:style-name="Internet_20_link" text:visited-style-name="Visited_20_Internet_20_Link"> BuFaTa-Website Static Content Generator</text:a> (Franz)</text:p>
        </text:list-item>
        <text:list-item>
          <text:p text:style-name="List_20_1_Content"> Keysigning-Party (alle)</text:p>
          <text:list text:style-name="List_20_1">
            <text:list-item>
              <text:p text:style-name="List_20_1_Content_Last"> sollte beim nächsten Mal mit in die Einladung TODO: Themenausschuss</text:p>
            </text:list-item>
          </text:list>
        </text:list-item>
      </text:list>
      <text:h text:style-name="Heading_20_2" text:outline-level="2"><text:bookmark-start text:name="__RefHeading___ende_16"/><text:bookmark-start text:name="ende1"/>Ende<text:bookmark-end text:name="__RefHeading___ende_16"/><text:bookmark-end text:name="ende1"/></text:h>
      <text:p text:style-name="Text_20_body">Ende: 11:50 Uhr <text:line-break/>
Der AK ist nicht fertig sollte auf weiteren Tagungen b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19::13:21</meta:creation-date>
    <dc:creator>Generated</dc:creator>
    <dc:date>2026-04-18T19::13:21</dc:date>
    <dc:language>en-US</dc:language>
    <meta:editing-cycles>1</meta:editing-cycles>
    <meta:editing-duration>PT0S</meta:editing-duration>
    <dc:title>arbeitskreise:fachschafts-service:it:protokoll_muenchen2017</dc:title>
  </office:meta>
</office:document-meta>
</file>