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protokoll_regensburg2016"/><text:bookmark-start text:name="__RefHeading___it-diensteprotokoll-regensburg-2016_1"/><text:bookmark-start text:name="it-diensteprotokoll-regensburg-2016"/>IT-Dienste: Protokoll Regensburg 2016<text:bookmark-end text:name="__RefHeading___it-diensteprotokoll-regensburg-2016_1"/><text:bookmark-end text:name="it-diensteprotokoll-regensburg-2016"/></text:h>
      <text:p text:style-name="Text_20_body">BuFaTa SoSe16 <text:line-break/>
Anwesend: Julian (TU München), Marvin (Uni Siegen),Monika (Hochschule München),  Lasse(TU Braunschweig), Sebastian (Uni Siegen), Michael (Uni Ulm), Jan (RWTH Aachen) <text:line-break/>
Leitung des AK: Julian (TU München)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list text:style-name="List_20_1" text:continue-numbering="false">
        <text:list-item>
          <text:p text:style-name="List_20_1_Content_First"> Vernetzung der Admins</text:p>
        </text:list-item>
        <text:list-item>
          <text:p text:style-name="List_20_1_Content_Last"> Austausch</text:p>
        </text:list-item>
      </text:list>
      <text:h text:style-name="Heading_20_2" text:outline-level="2"><text:bookmark-start text:name="__RefHeading___probleme-mit-it-zentren_3"/><text:bookmark-start text:name="probleme-mit-it-zentren"/>Probleme mit IT-Zentren<text:bookmark-end text:name="__RefHeading___probleme-mit-it-zentren_3"/><text:bookmark-end text:name="probleme-mit-it-zentren"/></text:h>
      <text:list text:style-name="List_20_1" text:continue-numbering="false">
        <text:list-item>
          <text:p text:style-name="List_20_1_Content_First"> Die zuständigen IT-Service Zentren wollen nicht die Verantwortung für Fachschaft übernehmen.</text:p>
        </text:list-item>
        <text:list-item>
          <text:p text:style-name="List_20_1_Content_Last"> TU Braunschweig möchte gerne eigene Server für ihre Dienste (Homepage etc.) verwalten, die zentrale IT-Verwaltung möchte aber keine Kontrolle abgeben.</text:p>
        </text:list-item>
      </text:list>
      <text:p text:style-name="Text_20_body"><text:span text:style-name="Emphasis">Lösungsvorschlag:</text:span> Da die IT-Verwaltung gerne alle Webseiten und anderen Services der Universität unter einem Hut hätte, könnte man seine Sachen auf externe Server auslagern, um überhaupt eine Website zu besitzen. Daraus könnte man eventuell auch eine bessere Verhandlungsposition beziehen.</text:p>
      <text:h text:style-name="Heading_20_2" text:outline-level="2"><text:bookmark-start text:name="__RefHeading___druckservices-und-it-dazu_4"/><text:bookmark-start text:name="druckservices-und-it-dazu"/>Druckservices und IT dazu<text:bookmark-end text:name="__RefHeading___druckservices-und-it-dazu_4"/><text:bookmark-end text:name="druckservices-und-it-dazu"/></text:h>
      <text:list text:style-name="List_20_1" text:continue-numbering="false">
        <text:list-item>
          <text:p text:style-name="List_20_1_Content_First"> Hochschule München benötigt ein neues Skriptenbestellungssystem</text:p>
        </text:list-item>
        <text:list-item>
          <text:p text:style-name="List_20_1_Content"> Es besteht der Plan, die Fachschaften besser zu  vernetzen:</text:p>
          <text:list text:style-name="List_20_1">
            <text:list-item>
              <text:p text:style-name="List_20_1_Content"> TU München und Hochschule München wollen gemeinsamen Druckservice</text:p>
            </text:list-item>
            <text:list-item>
              <text:p text:style-name="List_20_1_Content_Last"> Allgemein ist ein Austausch der selbstgeschriebenen Programme nicht einfach! (verschiedene Abläufe)</text:p>
            </text:list-item>
          </text:list>
        </text:list-item>
      </text:list>
      <text:h text:style-name="Heading_20_2" text:outline-level="2"><text:bookmark-start text:name="__RefHeading___rekrutierung_5"/><text:bookmark-start text:name="rekrutierung"/>Rekrutierung<text:bookmark-end text:name="__RefHeading___rekrutierung_5"/><text:bookmark-end text:name="rekrutierung"/></text:h>
      <text:list text:style-name="List_20_1" text:continue-numbering="false">
        <text:list-item>
          <text:p text:style-name="List_20_1_Content_First"> Hacking-Night zur Recrutierung von neuen Admins</text:p>
          <text:list text:style-name="List_20_1">
            <text:list-item>
              <text:p text:style-name="List_20_1_Content_Last"> Auf der Hackingnight wird an aktuellen IT-Problemem gearbeitet, mit gemeinschaftlichem Bastelspaß.</text:p>
            </text:list-item>
          </text:list>
        </text:list-item>
      </text:list>
      <text:h text:style-name="Heading_20_2" text:outline-level="2"><text:bookmark-start text:name="__RefHeading___anbindung-ans-uni-netz_6"/><text:bookmark-start text:name="anbindung-ans-uni-netz"/>Anbindung ans Uni Netz<text:bookmark-end text:name="__RefHeading___anbindung-ans-uni-netz_6"/><text:bookmark-end text:name="anbindung-ans-uni-netz"/></text:h>
      <text:list text:style-name="List_20_1" text:continue-numbering="false">
        <text:list-item>
          <text:p text:style-name="List_20_1_Content_First"> TUM: Anbindung über ein 1Gbit/s LAN; 64 öffentliche IPv4 Addressen; eigene Firewall mit DMZ / LAN</text:p>
        </text:list-item>
        <text:list-item>
          <text:p text:style-name="List_20_1_Content"> Ulm: 1 GBit/s Lan Verbindung zum Uni-RZ (eigenes V-Lan, aber kein eigenes Netz), keine eigene Firewall (nur Uni-FW), ~10 öffentliche IPs (v4)</text:p>
        </text:list-item>
        <text:list-item>
          <text:p text:style-name="List_20_1_Content"> Siegen: Anbindung 1 GBit/s LAN über 1 IPv4-Addresse; eigenes Intranet mit NAT/Firewall, zusätzliche Backup-Verbindung</text:p>
        </text:list-item>
        <text:list-item>
          <text:p text:style-name="List_20_1_Content"> RWTH: Fachschaft: 1Gbit/s LWL, öffentliche IPv4 Addressen; eigene Firewall; ELAB: gleiches;</text:p>
        </text:list-item>
        <text:list-item>
          <text:p text:style-name="List_20_1_Content"> Hochschule München: 1Gbit/s LAN über 1 IPv4-Adresse</text:p>
        </text:list-item>
        <text:list-item>
          <text:p text:style-name="List_20_1_Content_Last"> TU Braunschweig: 1Gbit/s LAN über IPv4-Adresse</text:p>
        </text:list-item>
      </text:list>
      <text:h text:style-name="Heading_20_2" text:outline-level="2"><text:bookmark-start text:name="__RefHeading___must-have-tools_7"/><text:bookmark-start text:name="must-have-tools"/>Must have tools<text:bookmark-end text:name="__RefHeading___must-have-tools_7"/><text:bookmark-end text:name="must-have-tools"/></text:h>
      <text:list text:style-name="List_20_1" text:continue-numbering="false">
        <text:list-item>
          <text:p text:style-name="List_20_1_Content_First"> Website [TUM, RWTH, HM,UUlm, Siegen]</text:p>
        </text:list-item>
        <text:list-item>
          <text:p text:style-name="List_20_1_Content"> E-Mailserver (intern/extern) [TUM, HM, (RWTH), Siegen, TU Braunschweig]</text:p>
        </text:list-item>
        <text:list-item>
          <text:p text:style-name="List_20_1_Content"> Benutzerverwaltung (LDAP/Samba/AD) [TUM, HM,  RWTH, Siegen, UUlm]</text:p>
        </text:list-item>
        <text:list-item>
          <text:p text:style-name="List_20_1_Content"> Dokumentation über internes Wiki (Dokuwiki/Mediawiki)  [TUM, HM, RWTH, UUlm, Siegen]</text:p>
        </text:list-item>
        <text:list-item>
          <text:p text:style-name="List_20_1_Content"> Zentraler Datenspeicher (NFS, Samba, etc.) [TUM, RWTH, UUlm, HM, Siegen]</text:p>
        </text:list-item>
        <text:list-item>
          <text:p text:style-name="List_20_1_Content_Last"> Datensicherung (TUM nutzt TSM Backup von LRZ, Ulm Bacula) [TUM, RWTH, UUlm, Siegen]</text:p>
        </text:list-item>
      </text:list>
      <text:h text:style-name="Heading_20_3" text:outline-level="3"><text:bookmark-start text:name="__RefHeading___nice-to-have-tools_8"/><text:bookmark-start text:name="nice-to-have-tools"/>Nice to have tools<text:bookmark-end text:name="__RefHeading___nice-to-have-tools_8"/><text:bookmark-end text:name="nice-to-have-tools"/></text:h>
      <text:list text:style-name="List_20_1" text:continue-numbering="false">
        <text:list-item>
          <text:p text:style-name="List_20_1_Content_First"> <text:a xlink:type="simple" xlink:href="https://sharelatex.fs.ei.tum.de/" text:style-name="Internet_20_link" text:visited-style-name="Visited_20_Internet_20_Link"> Sharelatex </text:a> (edupad mit Latex) [TUM]</text:p>
        </text:list-item>
        <text:list-item>
          <text:p text:style-name="List_20_1_Content"> Issuetracking/CRM/Vorgangsmanagement/Ticketsystem [RWTH]</text:p>
        </text:list-item>
        <text:list-item>
          <text:p text:style-name="List_20_1_Content"> FS-Kiosk System [RWTH, UUlm]</text:p>
        </text:list-item>
        <text:list-item>
          <text:p text:style-name="List_20_1_Content"> Bestellsysteme (Bauteile, Skripte, Prüfungen, usw.) [TUM, HM, UUlm, Siegen]</text:p>
        </text:list-item>
        <text:list-item>
          <text:p text:style-name="List_20_1_Content"> Busmonitor (Abfahrtsplan) [RWTH, UUlm]</text:p>
        </text:list-item>
        <text:list-item>
          <text:p text:style-name="List_20_1_Content"> CalDav- &amp; CardDav-Server [TUM, RWTH]</text:p>
        </text:list-item>
        <text:list-item>
          <text:p text:style-name="List_20_1_Content"> Eigene eduroam-Server [TUM]</text:p>
        </text:list-item>
        <text:list-item>
          <text:p text:style-name="List_20_1_Content"> File-Hosting/ -Sharing (Owncloud) [TUM, HM, RWTH, (UUlm)]</text:p>
        </text:list-item>
        <text:list-item>
          <text:p text:style-name="List_20_1_Content"> Remoteloginserver [TUM, UUlm, RWTH]</text:p>
        </text:list-item>
        <text:list-item>
          <text:p text:style-name="List_20_1_Content"> IPv6 [TUM]</text:p>
        </text:list-item>
        <text:list-item>
          <text:p text:style-name="List_20_1_Content_Last"> Monitoring [TUM: nix; Siegen: monit, RWTH: munin, icinga, UUlm nix]</text:p>
        </text:list-item>
      </text:list>
      <text:h text:style-name="Heading_20_2" text:outline-level="2"><text:bookmark-start text:name="__RefHeading___einstieg-in-it-infrastruktur_9"/><text:bookmark-start text:name="einstieg-in-it-infrastruktur"/>Einstieg in IT-Infrastruktur<text:bookmark-end text:name="__RefHeading___einstieg-in-it-infrastruktur_9"/><text:bookmark-end text:name="einstieg-in-it-infrastruktur"/></text:h>
      <text:list text:style-name="List_20_1" text:continue-numbering="false">
        <text:list-item>
          <text:p text:style-name="List_20_1_Content_First"> Anschaffung eines Servers (Domain, Website…)</text:p>
        </text:list-item>
        <text:list-item>
          <text:p text:style-name="List_20_1_Content"> Dokumentation von Anfang an!</text:p>
        </text:list-item>
        <text:list-item>
          <text:p text:style-name="List_20_1_Content"> Benutzerverwaltung</text:p>
        </text:list-item>
        <text:list-item>
          <text:p text:style-name="List_20_1_Content_Last"> Anschaffung Fachschaftsrechner</text:p>
        </text:list-item>
      </text:list>
      <text:h text:style-name="Heading_20_2" text:outline-level="2"><text:bookmark-start text:name="__RefHeading___ende_10"/><text:bookmark-start text:name="ende"/>Ende<text:bookmark-end text:name="__RefHeading___ende_10"/><text:bookmark-end text:name="ende"/></text:h>
      <text:p text:style-name="Text_20_body">Beginn: 14:30 Uhr<text:line-break/>
Ende: 17:30 Uhr <text:line-break/>
Der AK ist soweit fertig, kann aber bei Problemen oder Neuerungen (von einer/mehreren FSen) wieder eröffnet werden.
Ebenso kann eine Aktualisierung der Services alle paar Jahre getät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4::25:27</meta:creation-date>
    <dc:creator>Generated</dc:creator>
    <dc:date>2025-06-17T04::25:27</dc:date>
    <dc:language>en-US</dc:language>
    <meta:editing-cycles>1</meta:editing-cycles>
    <meta:editing-duration>PT0S</meta:editing-duration>
    <dc:title>arbeitskreise:fachschafts-service:it:protokoll_regensburg2016</dc:title>
  </office:meta>
</office:document-meta>
</file>