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protokoll_ulm2017"/><text:bookmark-start text:name="__RefHeading___protokoll-fachschafts-service-it_1"/><text:bookmark-start text:name="protokoll-fachschafts-service-it"/>Protokoll Fachschafts Service IT<text:bookmark-end text:name="__RefHeading___protokoll-fachschafts-service-it_1"/><text:bookmark-end text:name="protokoll-fachschafts-service-it"/></text:h>
      <text:p text:style-name="Text_20_body">Anwesend: Lukas (TUM), Dominik (KIT), Thomas K (TU Darmstadt), Maximilian (TU Chemnitz), Daniel (TU Darmstadt), Lars (HTW Dresden), Lasse (TU Braunschweig)
Beginn: 10:15 Uhr
BuFaTa SoSe17 <text:line-break/>
Leitung des AK: Lukas (TUM) <text:line-break/>
Protokoll: alle<text:line-break/>
<text:line-break/></text:p>
      <text:h text:style-name="Heading_20_2" text:outline-level="2"><text:bookmark-start text:name="__RefHeading___ziele_2"/><text:bookmark-start text:name="ziele"/>Ziele<text:bookmark-end text:name="__RefHeading___ziele_2"/><text:bookmark-end text:name="ziele"/></text:h>
      <text:p text:style-name="Text_20_body">Gegenüberstellung verschiedener Dienste und Punkt zum Einstieg geben.
Übersichtsseite pflegen.</text:p>
      <text:h text:style-name="Heading_20_2" text:outline-level="2"><text:bookmark-start text:name="__RefHeading___aktuelle-probleme_3"/><text:bookmark-start text:name="aktuelle-probleme"/>Aktuelle Probleme<text:bookmark-end text:name="__RefHeading___aktuelle-probleme_3"/><text:bookmark-end text:name="aktuelle-probleme"/></text:h>
      <text:h text:style-name="Heading_20_3" text:outline-level="3"><text:bookmark-start text:name="__RefHeading___htw-dresden_4"/><text:bookmark-start text:name="htw-dresden"/>HTW Dresden<text:bookmark-end text:name="__RefHeading___htw-dresden_4"/><text:bookmark-end text:name="htw-dresden"/></text:h>
      <text:list text:style-name="List_20_1" text:continue-numbering="false">
        <text:list-item>
          <text:p text:style-name="List_20_1_Content_First"> Neueinrichtung der IT steht an</text:p>
        </text:list-item>
        <text:list-item>
          <text:p text:style-name="List_20_1_Content_Last"> Neueinrichtung ist Notwendig, es fehlen aber Admins und Zeit</text:p>
        </text:list-item>
      </text:list>
      <text:h text:style-name="Heading_20_3" text:outline-level="3"><text:bookmark-start text:name="__RefHeading___uni-chemnitz_5"/><text:bookmark-start text:name="uni-chemnitz"/>Uni Chemnitz<text:bookmark-end text:name="__RefHeading___uni-chemnitz_5"/><text:bookmark-end text:name="uni-chemnitz"/></text:h>
      <text:list text:style-name="List_20_1" text:continue-numbering="false">
        <text:list-item>
          <text:p text:style-name="List_20_1_Content_First"> Homepagerewrite steht an</text:p>
        </text:list-item>
        <text:list-item>
          <text:p text:style-name="List_20_1_Content_Last"> Neue Admins müssen angelernt werden</text:p>
        </text:list-item>
      </text:list>
      <text:h text:style-name="Heading_20_3" text:outline-level="3"><text:bookmark-start text:name="__RefHeading___tu-braunschweig_6"/><text:bookmark-start text:name="tu-braunschweig"/>TU Braunschweig<text:bookmark-end text:name="__RefHeading___tu-braunschweig_6"/><text:bookmark-end text:name="tu-braunschweig"/></text:h>
      <text:list text:style-name="List_20_1" text:continue-numbering="false">
        <text:list-item>
          <text:p text:style-name="List_20_1_Content_First"> Aufbau der IT Infrastruktur schreitet langsam voran</text:p>
        </text:list-item>
        <text:list-item>
          <text:p text:style-name="List_20_1_Content_Last"> Keine ernsten Probleme</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Neue Homepage und neuer Server wäre schön.</text:p>
        </text:list-item>
        <text:list-item>
          <text:p text:style-name="List_20_1_Content"> Sonst ist eigentlich alles gut</text:p>
        </text:list-item>
        <text:list-item>
          <text:p text:style-name="List_20_1_Content_Last"> Admins gehen uns aus</text:p>
        </text:list-item>
      </text:list>
      <text:h text:style-name="Heading_20_3" text:outline-level="3"><text:bookmark-start text:name="__RefHeading___tum_8"/><text:bookmark-start text:name="tum"/>TUM<text:bookmark-end text:name="__RefHeading___tum_8"/><text:bookmark-end text:name="tum"/></text:h>
      <text:list text:style-name="List_20_1" text:continue-numbering="false">
        <text:list-item>
          <text:p text:style-name="List_20_1_Content_First"> Läuft alles ganz gut</text:p>
        </text:list-item>
        <text:list-item>
          <text:p text:style-name="List_20_1_Content_Last"> Prio des Admin AG Leiter sehr auf Krypto und weniger auf DAU-Bedienbarkeit</text:p>
        </text:list-item>
      </text:list>
      <text:h text:style-name="Heading_20_3" text:outline-level="3"><text:bookmark-start text:name="__RefHeading___tu-darmstadt_9"/><text:bookmark-start text:name="tu-darmstadt"/>TU Darmstadt<text:bookmark-end text:name="__RefHeading___tu-darmstadt_9"/><text:bookmark-end text:name="tu-darmstadt"/></text:h>
      <text:list text:style-name="List_20_1" text:continue-numbering="false">
        <text:list-item>
          <text:p text:style-name="List_20_1_Content_First"> Fehlende Dokumentation und Backups</text:p>
        </text:list-item>
        <text:list-item>
          <text:p text:style-name="List_20_1_Content"> Keine Zugangsberechtigung zum eigenen Server</text:p>
        </text:list-item>
        <text:list-item>
          <text:p text:style-name="List_20_1_Content_Last"> Keine Updates des alten Hypervisor seit 2014</text:p>
        </text:list-item>
      </text:list>
      <text:h text:style-name="Heading_20_3" text:outline-level="3"><text:bookmark-start text:name="__RefHeading___mailinfo-aus-braunschweig-von-stefan-czybik_10"/><text:bookmark-start text:name="mailinfo-aus-braunschweig-von-stefan-czybik"/>Mailinfo aus Braunschweig von Stefan Czybik<text:bookmark-end text:name="__RefHeading___mailinfo-aus-braunschweig-von-stefan-czybik_10"/><text:bookmark-end text:name="mailinfo-aus-braunschweig-von-stefan-czybik"/></text:h>
      <text:p text:style-name="Text_20_body">Welche Dienste bekommen wir als Fachgruppe vom GITZ (Zentrales
Rechenzentrum der Uni):</text:p>
      <text:list text:style-name="List_20_1" text:continue-numbering="false">
        <text:list-item>
          <text:p text:style-name="List_20_1_Content_First"> Maiadresse mit Postfach oder als Verteiler</text:p>
        </text:list-item>
        <text:list-item>
          <text:p text:style-name="List_20_1_Content"> Mailinglisten</text:p>
        </text:list-item>
        <text:list-item>
          <text:p text:style-name="List_20_1_Content_Last"> Cloudstorage der Uni (für Projekte (Fachgruppe könnte das machen)</text:p>
        </text:list-item>
      </text:list>
      <text:p text:style-name="Text_20_body">können bis zu 500GB Speicher kostenfrei Beantragt werden</text:p>
      <text:list text:style-name="List_20_1" text:continue-numbering="false">
        <text:list-item>
          <text:p text:style-name="LastListParagraph_List_20_1_Content_First"> Homepage im Zentralen CMS der Uni (Im Moment Fiona, wird allerdings zu</text:p>
        </text:list-item>
      </text:list>
      <text:p text:style-name="Text_20_body">Typo3 und Wordpress migriert)</text:p>
      <text:list text:style-name="List_20_1" text:continue-numbering="false">
        <text:list-item>
          <text:p text:style-name="List_20_1_Content_First"> Alles Zentral über den KDD (Schnittstelle zum GITZ verwaltet)</text:p>
        </text:list-item>
        <text:list-item>
          <text:p text:style-name="List_20_1_Content_Last"> (Hosting und Housing von Fachgruppen ist Mangels Kontinuität und</text:p>
        </text:list-item>
      </text:list>
      <text:p text:style-name="Text_20_body">Ansprechpartnern unsererseits vom GITZ nicht erwünscht)</text:p>
      <text:p text:style-name="Text_20_body">Alle Fachschaften bekommen gemeinsam vom GITZ folgende Ressourcen zur
Verfügung gestellt:</text:p>
      <text:list text:style-name="List_20_1" text:continue-numbering="false">
        <text:list-item>
          <text:p text:style-name="List_20_1_Content_First"> IP-Adressspace (mit DNS, Zertifikaten… )</text:p>
        </text:list-item>
        <text:list-item>
          <text:p text:style-name="List_20_1_Content_Last"> Im Prinzip noch mehr, möglich, wird aber nicht genutzt.</text:p>
        </text:list-item>
      </text:list>
      <text:p text:style-name="Text_20_body">Damit bietet die gemeinsame Fachschaften den Fachgruppen/Fachschaften
folgendes an (Entstanden ist die ganze Geschichte 2003 mit dem „tollen“
AStA. Davor lief die ganze Fachgruppengeschichte über den AStA, der hat
dann allerdings ja angefangen einfach den Fachgruppen Ihre IP-Adressen
zu Sperren oder andere Späße, weswegen sich daraufhin die unabhängige
Fachschaften-IT gegründet hat, die Zentral für alle
Fachgruppen/-schaften die Sachen bereitstellt. Hat auch den Vorteil,
dass Nichttechniknahe Fachgruppen die Dienste einfach nutzen können):</text:p>
      <text:list text:style-name="List_20_1" text:continue-numbering="false">
        <text:list-item>
          <text:p text:style-name="LastListParagraph_List_20_1_Content_First"> Wordpress (oder andere CMS, Forum, Wiki oder was auch immer) für</text:p>
        </text:list-item>
      </text:list>
      <text:p text:style-name="Text_20_body">eigene Homepages oder Dienste der Fachgruppen</text:p>
      <text:list text:style-name="List_20_1" text:continue-numbering="false">
        <text:list-item>
          <text:p text:style-name="LastListParagraph_List_20_1_Content_First"> VMs um was auch immer zu machen, falls die Fachgruppe alles selbst</text:p>
        </text:list-item>
      </text:list>
      <text:p text:style-name="Text_20_body">Administrieren</text:p>
      <text:list text:style-name="List_20_1" text:continue-numbering="false">
        <text:list-item>
          <text:p text:style-name="LastListParagraph_List_20_1_Content_First"> IP-Adressen für Fachgruppen/-schaften Rechner (läuft häufig aber auch</text:p>
        </text:list-item>
      </text:list>
      <text:p text:style-name="Text_20_body">über Institute)</text:p>
      <text:list text:style-name="List_20_1" text:continue-numbering="false">
        <text:list-item>
          <text:p text:style-name="List_20_1_Content_First"> Ein zentrales pad, was von allen genutzt werden kann</text:p>
        </text:list-item>
        <text:list-item>
          <text:p text:style-name="List_20_1_Content_Last"> Ein Wiki über Fachgruppenarbeit im allgemeinen (was mal wieder</text:p>
        </text:list-item>
      </text:list>
      <text:p text:style-name="Text_20_body">gepflegt werden müsste)</text:p>
      <text:p text:style-name="Text_20_body">Was die einzelnen Fachgruppen damit machen ist sehr unterschiedlich.
Mails nutzen eigentlich alle (aus Datenschutzgründen sollten keine
externen Provider verwendet werden).
Homepages werden von einigen genutzt (Zahl hat abgenommen, Zahl der
Facebookauftritte hat zugenommen, was ich persönlich nicht begrüße)</text:p>
      <text:h text:style-name="Heading_20_2" text:outline-level="2"><text:bookmark-start text:name="__RefHeading___virtualisierer_11"/><text:bookmark-start text:name="virtualisierer"/>Virtualisierer<text:bookmark-end text:name="__RefHeading___virtualisierer_11"/><text:bookmark-end text:name="virtualisierer"/></text:h>
      <text:h text:style-name="Heading_20_2" text:outline-level="2"><text:bookmark-start text:name="__RefHeading___how-toserver-hardware-auswahl_12"/><text:bookmark-start text:name="how-toserver-hardware-auswahl"/>How-To: Server-Hardware-Auswahl<text:bookmark-end text:name="__RefHeading___how-toserver-hardware-auswahl_12"/><text:bookmark-end text:name="how-toserver-hardware-auswahl"/></text:h>
      <text:p text:style-name="Text_20_body">Beispiel: BuFaTa VM</text:p>
      <text:list text:style-name="List_20_1" text:continue-numbering="false">
        <text:list-item>
          <text:p text:style-name="List_20_1_Content_First"> node.js frisst massig RAM (Etherpadfunktion im Dokuwiki)</text:p>
        </text:list-item>
        <text:list-item>
          <text:p text:style-name="List_20_1_Content_Last"> Prozessoren sind selten maximal ausgelastet</text:p>
        </text:list-item>
      </text:list>
      <text:h text:style-name="Heading_20_2" text:outline-level="2"><text:bookmark-start text:name="__RefHeading___datenschutz-regulierung_13"/><text:bookmark-start text:name="datenschutz-regulierung"/>Datenschutz (Regulierung)<text:bookmark-end text:name="__RefHeading___datenschutz-regulierung_13"/><text:bookmark-end text:name="datenschutz-regulierung"/></text:h>
      <text:h text:style-name="Heading_20_2" text:outline-level="2"><text:bookmark-start text:name="__RefHeading___allgemeine-tipps_14"/><text:bookmark-start text:name="allgemeine-tipps"/>Allgemeine Tipps<text:bookmark-end text:name="__RefHeading___allgemeine-tipps_14"/><text:bookmark-end text:name="allgemeine-tipps"/></text:h>
      <text:list text:style-name="List_20_1" text:continue-numbering="false">
        <text:list-item>
          <text:p text:style-name="List_20_1_Content_First"> Nutzerverwaltung:</text:p>
          <text:list text:style-name="List_20_1">
            <text:list-item>
              <text:p text:style-name="List_20_1_Content"> LDAP ist quasi Standard</text:p>
            </text:list-item>
            <text:list-item>
              <text:p text:style-name="List_20_1_Content"> Absicherung mit Kerberos sinnvoll, aber aufwendig. ⇒ KIT hat eine Konfig und würde die teilen</text:p>
            </text:list-item>
          </text:list>
        </text:list-item>
        <text:list-item>
          <text:p text:style-name="List_20_1_Content"> Doku aufbauen!!!</text:p>
        </text:list-item>
        <text:list-item>
          <text:p text:style-name="List_20_1_Content"> IT-Night: Leute einladen, um an Problemen zu arbeiten, Server-Administration zu lernen und Wissen weiterzugeben</text:p>
        </text:list-item>
        <text:list-item>
          <text:p text:style-name="List_20_1_Content"> IT-Vorträge: Dem Nutzer erklären, wie IT funktioniert</text:p>
        </text:list-item>
        <text:list-item>
          <text:p text:style-name="List_20_1_Content_Last"> Wenn möglich: Aufgaben als Projektarbeit ausschreiben</text:p>
        </text:list-item>
      </text:list>
      <text:h text:style-name="Heading_20_2" text:outline-level="2"><text:bookmark-start text:name="__RefHeading___themenkomplexe_15"/><text:bookmark-start text:name="themenkomplexe"/>Themenkomplexe<text:bookmark-end text:name="__RefHeading___themenkomplexe_15"/><text:bookmark-end text:name="themenkomplexe"/></text:h>
      <text:p text:style-name="Text_20_body">Schema: Themencomplex - Bearbeitender</text:p>
      <text:list text:style-name="List_20_1" text:continue-numbering="false">
        <text:list-item>
          <text:p text:style-name="List_20_1_Content_First"> WEB - Max (Chemnitz)</text:p>
        </text:list-item>
        <text:list-item>
          <text:p text:style-name="List_20_1_Content"> Mail - Keiner dieses Mal</text:p>
        </text:list-item>
        <text:list-item>
          <text:p text:style-name="List_20_1_Content"> Virtualisierer (Lars HTW Dresden)</text:p>
          <text:list text:style-name="List_20_1">
            <text:list-item>
              <text:p text:style-name="List_20_1_Content"> KVM / QEMU (libvirt)</text:p>
            </text:list-item>
            <text:list-item>
              <text:p text:style-name="List_20_1_Content"> XEN</text:p>
            </text:list-item>
            <text:list-item>
              <text:p text:style-name="List_20_1_Content"> ESXI</text:p>
            </text:list-item>
            <text:list-item>
              <text:p text:style-name="List_20_1_Content"> Container (Docker, jails, …)</text:p>
            </text:list-item>
          </text:list>
        </text:list-item>
        <text:list-item>
          <text:p text:style-name="List_20_1_Content"> Hardwarekonfigurationsvorschlag (Thomas TU Darmstadt)</text:p>
        </text:list-item>
        <text:list-item>
          <text:p text:style-name="List_20_1_Content"> Datensicherheit - TODO Datenschutzbeauftragten auf nächste BuFaTa einladen - nicht bearbeitet</text:p>
        </text:list-item>
        <text:list-item>
          <text:p text:style-name="List_20_1_Content"> Lokale Arbeitsplatzrechner - offen</text:p>
        </text:list-item>
        <text:list-item>
          <text:p text:style-name="List_20_1_Content"> Netzinfrastruktur (Dominik KIT)</text:p>
        </text:list-item>
        <text:list-item>
          <text:p text:style-name="List_20_1_Content"> Crypto (Daniel TU Darmstadt)</text:p>
        </text:list-item>
        <text:list-item>
          <text:p text:style-name="List_20_1_Content"> Wikiübersichtsseite Subprotokollinhalt einpflegen - (Lukas TUM)</text:p>
        </text:list-item>
        <text:list-item>
          <text:p text:style-name="List_20_1_Content_Last"> Dokumentationsstruktur - nächste Tagung</text:p>
        </text:list-item>
      </text:list>
      <text:h text:style-name="Heading_20_2" text:outline-level="2"><text:bookmark-start text:name="__RefHeading___todo-naechste-tagung_16"/><text:bookmark-start text:name="todo-naechste-tagung"/>TODO nächste Tagung<text:bookmark-end text:name="__RefHeading___todo-naechste-tagung_16"/><text:bookmark-end text:name="todo-naechste-tagung"/></text:h>
      <text:list text:style-name="List_20_1" text:continue-numbering="false">
        <text:list-item>
          <text:p text:style-name="List_20_1_Content_First"> Datenschutzbeauftragten auf nächste BuFaTa einladen</text:p>
        </text:list-item>
        <text:list-item>
          <text:p text:style-name="List_20_1_Content"> CCC Mitglied einladen</text:p>
        </text:list-item>
        <text:list-item>
          <text:p text:style-name="List_20_1_Content"> Gigabitsswitch mitbringen und Ethernetzugang/VLAN passend einrichten</text:p>
        </text:list-item>
        <text:list-item>
          <text:p text:style-name="List_20_1_Content_Last"> Alte Protokolle aufarbeiten und deren Infos in Übersichtsseite und Subseite einfließen lassen</text:p>
        </text:list-item>
      </text:list>
      <text:h text:style-name="Heading_20_2" text:outline-level="2"><text:bookmark-start text:name="__RefHeading___ende_17"/><text:bookmark-start text:name="ende"/>Ende<text:bookmark-end text:name="__RefHeading___ende_17"/><text:bookmark-end text:name="ende"/></text:h>
      <text:p text:style-name="Text_20_body">Ende: 12:55:30 Uhr <text:line-break/>
Der AK ist nicht fertig sollte auf weiteren Tagungen b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3T12::36:44</meta:creation-date>
    <dc:creator>Generated</dc:creator>
    <dc:date>2026-06-13T12::36:44</dc:date>
    <dc:language>en-US</dc:language>
    <meta:editing-cycles>1</meta:editing-cycles>
    <meta:editing-duration>PT0S</meta:editing-duration>
    <dc:title>arbeitskreise:fachschafts-service:it:protokoll_ulm2017</dc:title>
  </office:meta>
</office:document-meta>
</file>