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it:protokoll_ulm2017"/><text:bookmark-start text:name="__RefHeading___protokoll-fachschafts-service-it_1"/><text:bookmark-start text:name="protokoll-fachschafts-service-it"/>Protokoll Fachschafts Service IT<text:bookmark-end text:name="__RefHeading___protokoll-fachschafts-service-it_1"/><text:bookmark-end text:name="protokoll-fachschafts-service-it"/></text:h>
      <text:p text:style-name="Text_20_body">Anwesend: Lukas (TUM), Dominik (KIT), Franz (TU Dresden), Thomas K (TU Darmstadt), Julian (TUM), Marvin (Siegen), Theo (OTH Regensburg), Julian N. (FAU Erlangen-Nürnberg), Martin (OTH Regensburg)
Beginn: 17:30 Uhr
BuFaTa WiSe16 <text:line-break/>
Leitung des AK: Lukas (TUM) <text:line-break/>
Protokoll: alle<text:line-break/>
<text:line-break/></text:p>
      <text:h text:style-name="Heading_20_2" text:outline-level="2"><text:bookmark-start text:name="__RefHeading___ziele_2"/><text:bookmark-start text:name="ziele"/>Ziele<text:bookmark-end text:name="__RefHeading___ziele_2"/><text:bookmark-end text:name="ziele"/></text:h>
      <text:p text:style-name="Text_20_body">Gegenüberstellung verschiedener Dienste und Punkt zum Einstieg geben.
Übersichtsseite pfle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36:13</meta:creation-date>
    <dc:creator>Generated</dc:creator>
    <dc:date>2025-06-15T05::36:13</dc:date>
    <dc:language>en-US</dc:language>
    <meta:editing-cycles>1</meta:editing-cycles>
    <meta:editing-duration>PT0S</meta:editing-duration>
    <dc:title>arbeitskreise:fachschafts-service:it:protokoll_ulm2017</dc:title>
  </office:meta>
</office:document-meta>
</file>