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protokoll_wien2016"/><text:bookmark-start text:name="__RefHeading___it-diensteprotokoll-wien-2016_1"/><text:bookmark-start text:name="it-diensteprotokoll-wien-2016"/>IT-Dienste: Protokoll Wien 2016<text:bookmark-end text:name="__RefHeading___it-diensteprotokoll-wien-2016_1"/><text:bookmark-end text:name="it-diensteprotokoll-wien-2016"/></text:h>
      <text:p text:style-name="Text_20_body">BuFaTa WiSe16 in Wien<text:line-break/>
Anwesend: Lukas (TUM), Dominik (KIT), Franz (TU Dresden), Thomas K (TU Darmstadt), Julian (TUM), Marvin (Siegen), Theo (OTH Regensburg), Julian N. (FAU Erlangen-Nürnberg), Martin (OTH Regensburg)
Beginn: 17:30 Uhr
Leitung des AK: Lukas (TUM) <text:line-break/>
Protokoll: alle<text:line-break/>
<text:line-break/></text:p>
      <text:h text:style-name="Heading_20_2" text:outline-level="2"><text:bookmark-start text:name="__RefHeading___ziele_2"/><text:bookmark-start text:name="ziele"/>Ziele<text:bookmark-end text:name="__RefHeading___ziele_2"/><text:bookmark-end text:name="ziele"/></text:h>
      <text:p text:style-name="Text_20_body">Gegenüberstellung verschiedener Dienste und Punkt zum Einstieg geben.
Übersichtsseite pflegen.</text:p>
      <text:h text:style-name="Heading_20_2" text:outline-level="2"><text:bookmark-start text:name="__RefHeading___wie-werde-ich-mit-dem-scheisshaufen-fertig_3"/><text:bookmark-start text:name="wie-werde-ich-mit-dem-scheisshaufen-fertig"/>Wie werde ich mit dem Scheißhaufen fertig<text:bookmark-end text:name="__RefHeading___wie-werde-ich-mit-dem-scheisshaufen-fertig_3"/><text:bookmark-end text:name="wie-werde-ich-mit-dem-scheisshaufen-fertig"/></text:h>
      <text:p text:style-name="Text_20_body">Problem, man ist ein neuer Admin AG Leiter, mit wenig Ahnung und einem aktuell funktionierenden sehr umfangreichen Server.
Die alten Admins sind nicht mehr greifbar und man hat nicht die Übersicht wo Updates einzuspielen sind und was alles konfiguriert wurde.
Irgendwann wird irgendwas knallen.</text:p>
      <text:p text:style-name="Text_20_body">Lösung: Neue Padawan anlernen…→ Maschinen mit gleicher/ähnlicher funktionalität nachbauen lassen,  die dann in Ihrer Anlernphase eine Deppen Doku mit führen. Wird knirschen und ist oft nicht angehm, aber belohnt mit laufendem System und guter Doku.</text:p>
      <text:h text:style-name="Heading_20_2" text:outline-level="2"><text:bookmark-start text:name="__RefHeading___sinnvolle-dienste-vergleich_4"/><text:bookmark-start text:name="sinnvolle-dienste-vergleich"/>Sinnvolle Dienste Vergleich<text:bookmark-end text:name="__RefHeading___sinnvolle-dienste-vergleich_4"/><text:bookmark-end text:name="sinnvolle-dienste-vergleich"/></text:h>
      <text:h text:style-name="Heading_20_3" text:outline-level="3"><text:bookmark-start text:name="__RefHeading___netz_5"/><text:bookmark-start text:name="netz"/>Netz<text:bookmark-end text:name="__RefHeading___netz_5"/><text:bookmark-end text:name="netz"/></text:h>
      <text:list text:style-name="List_20_1" text:continue-numbering="false">
        <text:list-item>
          <text:p text:style-name="List_20_1_Content_First"> Share-Verzeichnisse über smb/nfs/…</text:p>
          <text:list text:style-name="List_20_1">
            <text:list-item>
              <text:p text:style-name="List_20_1_Content"> Share-Verzeichnisse über Uni möglich (Storage-Cloud, NFS, CIFS)</text:p>
            </text:list-item>
            <text:list-item>
              <text:p text:style-name="List_20_1_Content"> Anwendungen:</text:p>
              <text:list text:style-name="List_20_1">
                <text:list-item>
                  <text:p text:style-name="List_20_1_Content"> komplette home-Verzeichnisse nur im lokalen Netz sinnvoll (Geschwindigkeit)</text:p>
                </text:list-item>
              </text:list>
            </text:list-item>
            <text:list-item>
              <text:p text:style-name="List_20_1_Content"> Mögliche Umsetzungen:</text:p>
              <text:list text:style-name="List_20_1">
                <text:list-item>
                  <text:p text:style-name="List_20_1_Content"> NFS :</text:p>
                  <text:list text:style-name="List_20_1">
                    <text:list-item>
                      <text:p text:style-name="List_20_1_Content"> NFSv4 mit Benutzerauthentifikation, v3 nur mit Client-Auth</text:p>
                    </text:list-item>
                  </text:list>
                </text:list-item>
                <text:list-item>
                  <text:p text:style-name="List_20_1_Content"> Samba</text:p>
                </text:list-item>
                <text:list-item>
                  <text:p text:style-name="List_20_1_Content"> Storage-Cloud:</text:p>
                  <text:list text:style-name="List_20_1">
                    <text:list-item>
                      <text:p text:style-name="List_20_1_Content"> NextCloud, OwnCloud</text:p>
                    </text:list-item>
                    <text:list-item>
                      <text:p text:style-name="List_20_1_Content"> Seafile</text:p>
                    </text:list-item>
                  </text:list>
                </text:list-item>
              </text:list>
            </text:list-item>
          </text:list>
        </text:list-item>
        <text:list-item>
          <text:p text:style-name="List_20_1_Content"> Zugang zum internen Netz:</text:p>
          <text:list text:style-name="List_20_1">
            <text:list-item>
              <text:p text:style-name="List_20_1_Content"> Mögliche Umsetzungen:</text:p>
              <text:list text:style-name="List_20_1">
                <text:list-item>
                  <text:p text:style-name="List_20_1_Content"> OpenVPN</text:p>
                </text:list-item>
                <text:list-item>
                  <text:p text:style-name="List_20_1_Content"> SSH-Tunnel</text:p>
                </text:list-item>
              </text:list>
            </text:list-item>
            <text:list-item>
              <text:p text:style-name="List_20_1_Content"> Anwendungen:</text:p>
              <text:list text:style-name="List_20_1">
                <text:list-item>
                  <text:p text:style-name="List_20_1_Content"> Zugang zu Share-Verzeichnissen</text:p>
                </text:list-item>
                <text:list-item>
                  <text:p text:style-name="List_20_1_Content"> Zugriff auf interne Webseiten</text:p>
                </text:list-item>
              </text:list>
            </text:list-item>
          </text:list>
        </text:list-item>
        <text:list-item>
          <text:p text:style-name="List_20_1_Content"> Firewall:</text:p>
          <text:list text:style-name="List_20_1">
            <text:list-item>
              <text:p text:style-name="List_20_1_Content"> wird zum Teil von der Uni übernommen/aufgezwungen</text:p>
            </text:list-item>
          </text:list>
        </text:list-item>
        <text:list-item>
          <text:p text:style-name="List_20_1_Content"> Anwendungen:</text:p>
          <text:list text:style-name="List_20_1">
            <text:list-item>
              <text:p text:style-name="List_20_1_Content"> Absicherung von Netz und Server</text:p>
            </text:list-item>
          </text:list>
        </text:list-item>
        <text:list-item>
          <text:p text:style-name="List_20_1_Content"> Mögliche Umsetzungen:</text:p>
          <text:list text:style-name="List_20_1">
            <text:list-item>
              <text:p text:style-name="List_20_1_Content"> iptables/nftables (ufw, shorewall, …)</text:p>
            </text:list-item>
            <text:list-item>
              <text:p text:style-name="List_20_1_Content"> pfSense</text:p>
            </text:list-item>
            <text:list-item>
              <text:p text:style-name="List_20_1_Content"> ipFire</text:p>
            </text:list-item>
          </text:list>
        </text:list-item>
        <text:list-item>
          <text:p text:style-name="List_20_1_Content"> DNS:</text:p>
          <text:list text:style-name="List_20_1">
            <text:list-item>
              <text:p text:style-name="List_20_1_Content"> für öffentliche DNS-Names und IPs durch Uni bzw. DNS-Anbieter </text:p>
            </text:list-item>
            <text:list-item>
              <text:p text:style-name="List_20_1_Content"> Anwendung:</text:p>
              <text:list text:style-name="List_20_1">
                <text:list-item>
                  <text:p text:style-name="List_20_1_Content"> Zugriff auf lokale Maschinen</text:p>
                </text:list-item>
              </text:list>
            </text:list-item>
            <text:list-item>
              <text:p text:style-name="List_20_1_Content"> Mögliche Umsetzungen:</text:p>
              <text:list text:style-name="List_20_1">
                <text:list-item>
                  <text:p text:style-name="List_20_1_Content"> BIND</text:p>
                  <text:list text:style-name="List_20_1">
                    <text:list-item>
                      <text:p text:style-name="List_20_1_Content"> quasi-Standard</text:p>
                    </text:list-item>
                    <text:list-item>
                      <text:p text:style-name="List_20_1_Content"> <text:a xlink:type="simple" xlink:href="http://www.zytrax.com/books/dns/" text:style-name="Internet_20_link" text:visited-style-name="Visited_20_Internet_20_Link">http://www.zytrax.com/books/dns/</text:a></text:p>
                    </text:list-item>
                  </text:list>
                </text:list-item>
                <text:list-item>
                  <text:p text:style-name="List_20_1_Content"> Dnsmasq</text:p>
                </text:list-item>
                <text:list-item>
                  <text:p text:style-name="List_20_1_Content"> nscd</text:p>
                </text:list-item>
              </text:list>
            </text:list-item>
          </text:list>
        </text:list-item>
        <text:list-item>
          <text:p text:style-name="List_20_1_Content"> RADIUS:</text:p>
          <text:list text:style-name="List_20_1">
            <text:list-item>
              <text:p text:style-name="List_20_1_Content"> Anwendungen:</text:p>
              <text:list text:style-name="List_20_1">
                <text:list-item>
                  <text:p text:style-name="List_20_1_Content"> WLAN-Auth</text:p>
                </text:list-item>
              </text:list>
            </text:list-item>
            <text:list-item>
              <text:p text:style-name="List_20_1_Content"> Mögliche Umsetzungen:</text:p>
              <text:list text:style-name="List_20_1">
                <text:list-item>
                  <text:p text:style-name="List_20_1_Content_Last"> freeRADIUS</text:p>
                </text:list-item>
              </text:list>
            </text:list-item>
          </text:list>
        </text:list-item>
      </text:list>
      <text:h text:style-name="Heading_20_3" text:outline-level="3"><text:bookmark-start text:name="__RefHeading___arbeits-pcs_6"/><text:bookmark-start text:name="arbeits-pcs"/>Arbeits-PCs<text:bookmark-end text:name="__RefHeading___arbeits-pcs_6"/><text:bookmark-end text:name="arbeits-pcs"/></text:h>
      <text:p text:style-name="Text_20_body">Administrierung der Clients von Hand ist umständlich und auch nicht sicher. Mögliche Tools zur Orchestrierung:</text:p>
      <text:list text:style-name="List_20_1" text:continue-numbering="false">
        <text:list-item>
          <text:p text:style-name="List_20_1_Content_First"> ansible (Linux, Win, Mac)</text:p>
          <text:list text:style-name="List_20_1">
            <text:list-item>
              <text:p text:style-name="List_20_1_Content"> + schnell und einfach konfigurierbar</text:p>
            </text:list-item>
            <text:list-item>
              <text:p text:style-name="List_20_1_Content"> + gutes Rollenmanagement</text:p>
            </text:list-item>
            <text:list-item>
              <text:p text:style-name="List_20_1_Content"> - basiert auf python2</text:p>
            </text:list-item>
            <text:list-item>
              <text:p text:style-name="List_20_1_Content"> Tutorial: <text:a xlink:type="simple" xlink:href="https://serversforhackers.com/an-ansible-tutorial" text:style-name="Internet_20_link" text:visited-style-name="Visited_20_Internet_20_Link">https://serversforhackers.com/an-ansible-tutorial</text:a></text:p>
            </text:list-item>
          </text:list>
        </text:list-item>
        <text:list-item>
          <text:p text:style-name="List_20_1_Content"> puppet (Linux, Win, Mac)</text:p>
          <text:list text:style-name="List_20_1">
            <text:list-item>
              <text:p text:style-name="List_20_1_Content"> + kann alles</text:p>
            </text:list-item>
            <text:list-item>
              <text:p text:style-name="List_20_1_Content"> - aufwendig bei der Konfiguration</text:p>
            </text:list-item>
            <text:list-item>
              <text:p text:style-name="List_20_1_Content"> lohnt sich erst ab großen Mengen Clients</text:p>
            </text:list-item>
          </text:list>
        </text:list-item>
        <text:list-item>
          <text:p text:style-name="List_20_1_Content"> chef (Linux, Win, Mac)</text:p>
        </text:list-item>
        <text:list-item>
          <text:p text:style-name="List_20_1_Content"> salt (Linux, Win, Mac)</text:p>
        </text:list-item>
        <text:list-item>
          <text:p text:style-name="List_20_1_Content"> clusterSSH (Linux)</text:p>
          <text:list text:style-name="List_20_1">
            <text:list-item>
              <text:p text:style-name="List_20_1_Content"> SSH Befehle auf mehreren Clients gleichzeitig ausführen</text:p>
            </text:list-item>
            <text:list-item>
              <text:p text:style-name="List_20_1_Content"> + sehr einfache und schnelle Lösung</text:p>
            </text:list-item>
            <text:list-item>
              <text:p text:style-name="List_20_1_Content"> - Systeme müssen von Hand administriert werden</text:p>
            </text:list-item>
            <text:list-item>
              <text:p text:style-name="List_20_1_Content"> - nur für Linux</text:p>
            </text:list-item>
          </text:list>
        </text:list-item>
        <text:list-item>
          <text:p text:style-name="List_20_1_Content"> Linux System Deployment (LSD) selbstgeschriebenes System von der KIT-FS (Linux)</text:p>
          <text:list text:style-name="List_20_1">
            <text:list-item>
              <text:p text:style-name="List_20_1_Content"> wird im initramfs geladen und bekommt Updates vom Server vor dem Systemstart übermittelt</text:p>
            </text:list-item>
            <text:list-item>
              <text:p text:style-name="List_20_1_Content"> + benötigt lediglich SSH</text:p>
            </text:list-item>
            <text:list-item>
              <text:p text:style-name="List_20_1_Content"> - nur für Linux</text:p>
            </text:list-item>
          </text:list>
        </text:list-item>
        <text:list-item>
          <text:p text:style-name="List_20_1_Content"> Windows Server (Windows, ab 2012)</text:p>
          <text:list text:style-name="List_20_1">
            <text:list-item>
              <text:p text:style-name="List_20_1_Content"> + Sehr simple einrichtung</text:p>
            </text:list-item>
            <text:list-item>
              <text:p text:style-name="List_20_1_Content"> + Zentrale Serververwaltungssoftware zur steuerung von Firewall, Softwareupdates und Imageverwaltung</text:p>
            </text:list-item>
            <text:list-item>
              <text:p text:style-name="List_20_1_Content"> + volle unterstützung für Windows Software (somit zugriff auf extrem breites Softwareangebot)</text:p>
            </text:list-item>
            <text:list-item>
              <text:p text:style-name="List_20_1_Content"> + Einfache Serverspeicheranbindung für Windows Clients</text:p>
            </text:list-item>
            <text:list-item>
              <text:p text:style-name="List_20_1_Content"> - Hauptsächlich nur für Windows-Clients sinvoll</text:p>
            </text:list-item>
            <text:list-item>
              <text:p text:style-name="List_20_1_Content"> - Leistungsineffizient</text:p>
            </text:list-item>
            <text:list-item>
              <text:p text:style-name="List_20_1_Content"> - nicht open source</text:p>
            </text:list-item>
            <text:list-item>
              <text:p text:style-name="List_20_1_Content_Last"> - Kostenintensiv</text:p>
            </text:list-item>
          </text:list>
        </text:list-item>
      </text:list>
      <text:list text:style-name="List_20_1" text:continue-numbering="false">
        <text:list-item>
          <text:p text:style-name="List_20_1_Content_First"> lokaler anonym-Account</text:p>
        </text:list-item>
        <text:list-item>
          <text:p text:style-name="List_20_1_Content_Last"> eigene Domäne</text:p>
        </text:list-item>
      </text:list>
      <text:h text:style-name="Heading_20_3" text:outline-level="3"><text:bookmark-start text:name="__RefHeading___zentrale-authentifizierung_7"/><text:bookmark-start text:name="zentrale-authentifizierung"/>Zentrale Authentifizierung<text:bookmark-end text:name="__RefHeading___zentrale-authentifizierung_7"/><text:bookmark-end text:name="zentrale-authentifizierung"/></text:h>
      <text:p text:style-name="Text_20_body">Immer sinnvoll, wenn einzelne Benutzerzugänge existieren sollen für:</text:p>
      <text:list text:style-name="List_20_1" text:continue-numbering="false">
        <text:list-item>
          <text:p text:style-name="List_20_1_Content_First"> Arbeitsrechner in der Fachschaft</text:p>
        </text:list-item>
        <text:list-item>
          <text:p text:style-name="List_20_1_Content"> Webdienste</text:p>
        </text:list-item>
        <text:list-item>
          <text:p text:style-name="List_20_1_Content"> Cloudspeicher</text:p>
        </text:list-item>
        <text:list-item>
          <text:p text:style-name="List_20_1_Content"> Mailserver</text:p>
        </text:list-item>
        <text:list-item>
          <text:p text:style-name="List_20_1_Content_Last"> etc…</text:p>
        </text:list-item>
      </text:list>
      <table:table table:style-name="Table">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Vorteile </text:p>
          </table:table-cell>
          <table:table-cell office:value-type="string" table:style-name="tableheader">
            <text:p text:style-name="Table_20_Heading">Nachteile </text:p>
          </table:table-cell>
          <table:table-cell office:value-type="string" table:style-name="tableheader">
            <text:p text:style-name="Table_20_Heading">Tutorials </text:p>
          </table:table-cell>
        </table:table-row>
        <table:table-row>
          <table:table-cell office:value-type="string" table:style-name="tablecell">
            <text:p text:style-name="tablealignleft">LDAP</text:p>
          </table:table-cell>
          <table:table-cell office:value-type="string" table:style-name="tablecell">
            <text:p text:style-name="tablealignleft">Konfigurierbarkeit, Erweiterbarkeit, Flexibilität</text:p>
          </table:table-cell>
          <table:table-cell office:value-type="string" table:style-name="tablecell">
            <text:p text:style-name="tablealignleft">Erstkonfiguration, Linux-only, ohne zusätzlichen Dienst unsicher</text:p>
          </table:table-cell>
          <table:table-cell office:value-type="string" table:style-name="tablecell">
            <text:p text:style-name="tablealignleft"><text:a xlink:type="simple" xlink:href="http://www.zytrax.com/books/ldap/" text:style-name="Internet_20_link" text:visited-style-name="Visited_20_Internet_20_Link">http://www.zytrax.com/books/ldap/</text:a></text:p>
          </table:table-cell>
        </table:table-row>
        <table:table-row>
          <table:table-cell office:value-type="string" table:style-name="tablecell">
            <text:p text:style-name="tablealignleft">LDAP + Kerberos</text:p>
          </table:table-cell>
          <table:table-cell office:value-type="string" table:style-name="tablecell">
            <text:p text:style-name="tablealignleft">Sicherheit, Single-Sign-On</text:p>
          </table:table-cell>
          <table:table-cell office:value-type="string" table:style-name="tablecell">
            <text:p text:style-name="tablealignleft">Konfiguration sehr(!) aufwändig</text:p>
          </table:table-cell>
          <table:table-cell office:value-type="string" table:style-name="tablecell">
            <text:p text:style-name="tablealignleft">ISBN 3898644448, <text:a xlink:type="simple" xlink:href="https://web.mit.edu/kerberos/krb5-latest/doc/admin/index.html" text:style-name="Internet_20_link" text:visited-style-name="Visited_20_Internet_20_Link">https://web.mit.edu/kerberos/krb5-latest/doc/admin/index.html</text:a></text:p>
          </table:table-cell>
        </table:table-row>
        <table:table-row>
          <table:table-cell office:value-type="string" table:style-name="tablecell">
            <text:p text:style-name="tablealignleft">Samba 4</text:p>
          </table:table-cell>
          <table:table-cell office:value-type="string" table:style-name="tablecell">
            <text:p text:style-name="tablealignleft"> Linux/Windows-Schnittstelle; Dateifreigabe integriert; GUI-Unterstützung in Windows-Client; einfache Serverkonfiguration </text:p>
          </table:table-cell>
          <table:table-cell office:value-type="string" table:style-name="tablecell" table:number-columns-spanned="2">
            <text:p text:style-name="tablealignleft"> Rechtverwaltung in Dateifreigaben (Problem mit Linux-Clients); kaum gute Tutorials/Doku </text:p>
          </table:table-cell>
          <table:covered-table-cell/>
        </table:table-row>
        <table:table-row>
          <table:table-cell office:value-type="string" table:style-name="tablecell">
            <text:p text:style-name="tablealignleft">Windows Server</text:p>
          </table:table-cell>
          <table:table-cell office:value-type="string" table:style-name="tablecell">
            <text:p text:style-name="tablealignleft"> einfache (GUI)-Bedienung </text:p>
          </table:table-cell>
          <table:table-cell office:value-type="string" table:style-name="tablecell" table:number-columns-spanned="2">
            <text:p text:style-name="tablealignleft"> teuer, proprietär; nur in reiner Windows-Umgebung sinnvoll</text:p>
          </table:table-cell>
          <table:covered-table-cell/>
        </table:table-row>
      </table:table>
      <text:h text:style-name="Heading_20_3" text:outline-level="3"><text:bookmark-start text:name="__RefHeading___web_8"/><text:bookmark-start text:name="web"/>Web<text:bookmark-end text:name="__RefHeading___web_8"/><text:bookmark-end text:name="web"/></text:h>
      <text:p text:style-name="Preformatted_20_Text">Webserver und Sicherheit direkt im Wiki: [[..:it:web:start|WEB]]</text:p>
      <text:list text:style-name="List_20_1" text:continue-numbering="false">
        <text:list-item>
          <text:p text:style-name="LastListParagraph_List_20_1_Content_First"> CMS (Content-Managment-Syntem)</text:p>
        </text:list-item>
      </text:list>
      <text:h text:style-name="Heading_20_4" text:outline-level="4"><text:bookmark-start text:name="__RefHeading___wordpress-joomla-typo3-und-drupal-zaehlen-zu-den-bekanntesten-und-sind-derzeit-die-meistverwendeten-open-source-cms_9"/><text:bookmark-start text:name="wordpress-joomla-typo3-und-drupal-zaehlen-zu-den-bekanntesten-und-sind-derzeit-die-meistverwendeten-open-source-cms"/>WordPress, Joomla, TYPO3 und Drupal zählen zu den bekanntesten und sind derzeit die meistverwendeten Open-Source CMS<text:bookmark-end text:name="__RefHeading___wordpress-joomla-typo3-und-drupal-zaehlen-zu-den-bekanntesten-und-sind-derzeit-die-meistverwendeten-open-source-cms_9"/><text:bookmark-end text:name="wordpress-joomla-typo3-und-drupal-zaehlen-zu-den-bekanntesten-und-sind-derzeit-die-meistverwendeten-open-source-cms"/></text:h>
      <text:list text:style-name="List_20_1" text:continue-numbering="false">
        <text:list-item>
          <text:p text:style-name="LastListParagraph_List_20_1_Content_First"> zum vergleichen der CMS treffen die beiden Vergleiche den Punkt ganz gut : <text:a xlink:type="simple" xlink:href="https://www.aoe.com/de/loesungen/web-content-management/typo3-vs-joomla.html" text:style-name="Internet_20_link" text:visited-style-name="Visited_20_Internet_20_Link">TYPO3 vs Joomla</text:a>, <text:a xlink:type="simple" xlink:href="https://blog.udemy.com/drupal-vs-joomla-vs-wordpress/" text:style-name="Internet_20_link" text:visited-style-name="Visited_20_Internet_20_Link">Drupal vs Joomla vs Wordpress</text:a></text:p>
        </text:list-item>
      </text:list>
      <text:p text:style-name="Text_20_body">* Joomla sowie TYPO3 sind bei den Studenten ein begriff und beide sind ausreichend</text:p>
      <text:list text:style-name="List_20_1" text:continue-numbering="false">
        <text:list-item>
          <text:p text:style-name="List_20_1_Content_First"> Dennoch ist die Empefhlung an dieser Stelle allgemein:</text:p>
        </text:list-item>
        <text:list-item>
          <text:p text:style-name="List_20_1_Content"> Kleine Website ohne Rechtemanagement für Privatpersonen oder kleine bis mittlere Unternehmen: Joomla!</text:p>
        </text:list-item>
        <text:list-item>
          <text:p text:style-name="List_20_1_Content"> Webseiten mit Rechtemanagement für globale Unternehmen und Konzerne: TYPO3</text:p>
        </text:list-item>
        <text:list-item>
          <text:p text:style-name="List_20_1_Content_Last"> Wordpress ist wohl außen vor… zu simpel für Studenten und einfach zu anfällig….</text:p>
        </text:list-item>
      </text:list>
      <text:p text:style-name="Text_20_body">  natürlich wird aber ein CMS Homepage ohne gutes wissen nicht so leicht von alleine entstehen (TU Siegen, denkt Joomla! als zu schwierig BuFaTa 2015)</text:p>
      <text:list text:style-name="List_20_1" text:continue-numbering="false">
        <text:list-item>
          <text:p text:style-name="List_20_1_Content_First"> DokuWiki</text:p>
        </text:list-item>
        <text:list-item>
          <text:p text:style-name="List_20_1_Content"> Forum</text:p>
        </text:list-item>
        <text:list-item>
          <text:p text:style-name="List_20_1_Content"> phpBB (kein Plugin-System, Modifikationen machen Updates problematisch)</text:p>
        </text:list-item>
        <text:list-item>
          <text:p text:style-name="List_20_1_Content_Last"> Facebook (ist bääh, aber viele Studis sind nur darüber sinnvoll zu erreichen, z.B. Veranstaltungswerbung)</text:p>
        </text:list-item>
      </text:list>
      <text:h text:style-name="Heading_20_3" text:outline-level="3"><text:bookmark-start text:name="__RefHeading___mail_10"/><text:bookmark-start text:name="mail"/>Mail<text:bookmark-end text:name="__RefHeading___mail_10"/><text:bookmark-end text:name="mail"/></text:h>
      <text:list text:style-name="List_20_1" text:continue-numbering="false">
        <text:list-item>
          <text:p text:style-name="List_20_1_Content_First"> Mailserver</text:p>
          <text:list text:style-name="List_20_1">
            <text:list-item>
              <text:p text:style-name="List_20_1_Content"> Häufig Mailfunktionalität Angeboten von der Uni, NICHT erreichbar dabei:</text:p>
              <text:list text:style-name="List_20_1">
                <text:list-item>
                  <text:p text:style-name="List_20_1_Content"> Shared Mailboxes (History)</text:p>
                </text:list-item>
                <text:list-item>
                  <text:p text:style-name="List_20_1_Content"> Freie Mailboxgröße</text:p>
                </text:list-item>
                <text:list-item>
                  <text:p text:style-name="List_20_1_Content"> Anbindung an eigene lokale Nutzer</text:p>
                </text:list-item>
              </text:list>
            </text:list-item>
            <text:list-item>
              <text:p text:style-name="List_20_1_Content"> Für SMTP (das senden von Mails)</text:p>
              <text:list text:style-name="List_20_1">
                <text:list-item>
                  <text:p text:style-name="List_20_1_Content"> Postfix</text:p>
                  <text:list text:style-name="List_20_1">
                    <text:list-item>
                      <text:p text:style-name="List_20_1_Content"> Weit verbreitet; skalierbar; viele Schnittstellen (LDAP, SQL, PIPE, LMTP, SMTP, etc.)</text:p>
                    </text:list-item>
                  </text:list>
                </text:list-item>
                <text:list-item>
                  <text:p text:style-name="List_20_1_Content"> Exim</text:p>
                  <text:list text:style-name="List_20_1">
                    <text:list-item>
                      <text:p text:style-name="List_20_1_Content"> Bessere Schnittstellen für Mailman und andere Mailinglisten Systeme</text:p>
                    </text:list-item>
                  </text:list>
                </text:list-item>
              </text:list>
            </text:list-item>
            <text:list-item>
              <text:p text:style-name="List_20_1_Content"> Für IMAP / POP3 (Abrufen und Speichern von Mails auf einem Server)</text:p>
              <text:list text:style-name="List_20_1">
                <text:list-item>
                  <text:p text:style-name="List_20_1_Content"> Dovecot</text:p>
                  <text:list text:style-name="List_20_1">
                    <text:list-item>
                      <text:p text:style-name="List_20_1_Content"> Vorteil shared folder; einfache Konfiguration</text:p>
                    </text:list-item>
                    <text:list-item>
                      <text:p text:style-name="List_20_1_Content"> Einführung: Dovecotbuch (978-3955390747)</text:p>
                    </text:list-item>
                  </text:list>
                </text:list-item>
                <text:list-item>
                  <text:p text:style-name="List_20_1_Content"> Cyrus</text:p>
                  <text:list text:style-name="List_20_1">
                    <text:list-item>
                      <text:p text:style-name="List_20_1_Content"> sehr stark konfigurierbar, aber dadurch auch nicht sehr leicht</text:p>
                    </text:list-item>
                    <text:list-item>
                      <text:p text:style-name="List_20_1_Content"> langsamer als dovecot</text:p>
                    </text:list-item>
                  </text:list>
                </text:list-item>
              </text:list>
            </text:list-item>
          </text:list>
        </text:list-item>
        <text:list-item>
          <text:p text:style-name="List_20_1_Content"> Mailclients</text:p>
          <text:list text:style-name="List_20_1">
            <text:list-item>
              <text:p text:style-name="List_20_1_Content"> Thunderbird</text:p>
              <text:list text:style-name="List_20_1">
                <text:list-item>
                  <text:p text:style-name="List_20_1_Content"> open Source</text:p>
                </text:list-item>
                <text:list-item>
                  <text:p text:style-name="List_20_1_Content"> Plattformunabhängig</text:p>
                </text:list-item>
                <text:list-item>
                  <text:p text:style-name="List_20_1_Content"> nativer S/MIME-support</text:p>
                </text:list-item>
                <text:list-item>
                  <text:p text:style-name="List_20_1_Content"> PGP über Enigmai</text:p>
                </text:list-item>
              </text:list>
            </text:list-item>
            <text:list-item>
              <text:p text:style-name="List_20_1_Content"> Outlook</text:p>
              <text:list text:style-name="List_20_1">
                <text:list-item>
                  <text:p text:style-name="List_20_1_Content"> Windows, Mac?</text:p>
                </text:list-item>
                <text:list-item>
                  <text:p text:style-name="List_20_1_Content"> Kostenpflichtig</text:p>
                </text:list-item>
              </text:list>
            </text:list-item>
            <text:list-item>
              <text:p text:style-name="List_20_1_Content"> Evolution</text:p>
            </text:list-item>
          </text:list>
        </text:list-item>
        <text:list-item>
          <text:p text:style-name="List_20_1_Content"> Mailinglisten</text:p>
          <text:list text:style-name="List_20_1">
            <text:list-item>
              <text:p text:style-name="List_20_1_Content"> Shared Folder System: <text:a xlink:type="simple" xlink:href="http://www.dovecot-buch.de/wp-content/uploads/sites/2/2013/09/Dovecot_de_1ed_leseprobe.pdf" text:style-name="Internet_20_link" text:visited-style-name="Visited_20_Internet_20_Link">Kapitel über shared folders</text:a></text:p>
              <text:list text:style-name="List_20_1">
                <text:list-item>
                  <text:p text:style-name="List_20_1_Content"> Großer Vorteil für Fachschaften: Die Liste ist wie ein Postfach organisiert, das von jedem gelesen werden kann. So sind alte Mails auch für neue Nutzer einsehbar. Zudem spart es viel Speicherplatz; Nachteil: Muss selbst konfiguriert werden</text:p>
                </text:list-item>
              </text:list>
            </text:list-item>
            <text:list-item>
              <text:p text:style-name="List_20_1_Content"> Mailman (einfach, einzelnes Login für jede Liste)</text:p>
              <text:list text:style-name="List_20_1">
                <text:list-item>
                  <text:p text:style-name="List_20_1_Content"> Python powered, Weit verbreitet, schickt einfach Mails weiter; selbstverwaltung durch User</text:p>
                </text:list-item>
              </text:list>
            </text:list-item>
            <text:list-item>
              <text:p text:style-name="List_20_1_Content"> Sympa (Modern, zentrale Benutzer- und Rechteverwaltung für alle Listen)</text:p>
              <text:list text:style-name="List_20_1">
                <text:list-item>
                  <text:p text:style-name="List_20_1_Content_Last"> basiert auf C, S/MIME Implementierung, stark konfigurierbar</text:p>
                </text:list-item>
              </text:list>
            </text:list-item>
          </text:list>
        </text:list-item>
      </text:list>
      <text:h text:style-name="Heading_20_3" text:outline-level="3"><text:bookmark-start text:name="__RefHeading___groupware_11"/><text:bookmark-start text:name="groupware"/>Groupware<text:bookmark-end text:name="__RefHeading___groupware_11"/><text:bookmark-end text:name="groupware"/></text:h>
      <text:list text:style-name="List_20_1" text:continue-numbering="false">
        <text:list-item>
          <text:p text:style-name="List_20_1_Content_First"> WebMail</text:p>
          <text:list text:style-name="List_20_1">
            <text:list-item>
              <text:p text:style-name="List_20_1_Content"> RoundCube</text:p>
              <text:list text:style-name="List_20_1">
                <text:list-item>
                  <text:p text:style-name="List_20_1_Content"> nur Webmail und E-Mail Adressbuch; Einfache Konfiguration, wartungsarm, weit verbreitet, PHP Basis</text:p>
                </text:list-item>
              </text:list>
            </text:list-item>
            <text:list-item>
              <text:p text:style-name="List_20_1_Content"> <text:a xlink:type="simple" xlink:href="https://www.horde.org/" text:style-name="Internet_20_link" text:visited-style-name="Visited_20_Internet_20_Link">horde.org</text:a></text:p>
              <text:list text:style-name="List_20_1">
                <text:list-item>
                  <text:p text:style-name="List_20_1_Content_Last"> bietet auch Kalender und viele weitere Funktionen</text:p>
                </text:list-item>
              </text:list>
            </text:list-item>
          </text:list>
        </text:list-item>
      </text:list>
      <text:h text:style-name="Heading_20_4" text:outline-level="4"><text:bookmark-start text:name="__RefHeading___crypto_12"/><text:bookmark-start text:name="crypto"/>Crypto<text:bookmark-end text:name="__RefHeading___crypto_12"/><text:bookmark-end text:name="crypto"/></text:h>
      <text:list text:style-name="List_20_1" text:continue-numbering="false">
        <text:list-item>
          <text:p text:style-name="List_20_1_Content_First"> Verschlüsselung schwierig bei Mailinglisten</text:p>
        </text:list-item>
        <text:list-item>
          <text:p text:style-name="List_20_1_Content"> In der Studierendenschaft nicht weit verbreitet</text:p>
        </text:list-item>
        <text:list-item>
          <text:p text:style-name="List_20_1_Content"> meist Mailclient notwendig</text:p>
        </text:list-item>
        <text:list-item>
          <text:p text:style-name="List_20_1_Content"> PGP</text:p>
          <text:list text:style-name="List_20_1">
            <text:list-item>
              <text:p text:style-name="List_20_1_Content"> dezentral</text:p>
            </text:list-item>
            <text:list-item>
              <text:p text:style-name="List_20_1_Content"> Echtheit des Schlüssels muss manuell überprüft werden oder durch Vertrauensnetzwerke garantiert werden</text:p>
            </text:list-item>
            <text:list-item>
              <text:p text:style-name="List_20_1_Content"> open source</text:p>
            </text:list-item>
          </text:list>
        </text:list-item>
        <text:list-item>
          <text:p text:style-name="List_20_1_Content"> S/MIME</text:p>
          <text:list text:style-name="List_20_1">
            <text:list-item>
              <text:p text:style-name="List_20_1_Content"> Nachteil: (kostenpflichtige) zentrale Vergabestelle</text:p>
            </text:list-item>
            <text:list-item>
              <text:p text:style-name="List_20_1_Content"> An allen? Unis kostenlos durch das DFN verfügbar</text:p>
            </text:list-item>
            <text:list-item>
              <text:p text:style-name="List_20_1_Content_Last"> kostet, sobald man die Uni verlässt</text:p>
            </text:list-item>
          </text:list>
        </text:list-item>
      </text:list>
      <text:h text:style-name="Heading_20_2" text:outline-level="2"><text:bookmark-start text:name="__RefHeading___todo-s_13"/><text:bookmark-start text:name="todo-s"/>ToDo's<text:bookmark-end text:name="__RefHeading___todo-s_13"/><text:bookmark-end text:name="todo-s"/></text:h>
      <text:list text:style-name="List_20_1" text:continue-numbering="false">
        <text:list-item>
          <text:p text:style-name="List_20_1_Content_First"> Inhalt dieses Protokoll in Tabelle der Übersichtsseite portieren.</text:p>
        </text:list-item>
        <text:list-item>
          <text:p text:style-name="List_20_1_Content"> Verlinkungen zu einzelnen Diensten und HowTos verbessern.</text:p>
        </text:list-item>
        <text:list-item>
          <text:p text:style-name="List_20_1_Content"> Dienste in Unterseiten beschreiben (einheitliches Schema)</text:p>
        </text:list-item>
        <text:list-item>
          <text:p text:style-name="List_20_1_Content_Last"> Übersichtsseite schön gestalten</text:p>
        </text:list-item>
      </text:list>
      <text:h text:style-name="Heading_20_2" text:outline-level="2"><text:bookmark-start text:name="__RefHeading___ende_14"/><text:bookmark-start text:name="ende"/>Ende<text:bookmark-end text:name="__RefHeading___ende_14"/><text:bookmark-end text:name="ende"/></text:h>
      <text:p text:style-name="Text_20_body">Ende: 18:55:30 Uhr <text:line-break/>
Der AK ist nicht fertig sollte auf weiteren Tagungen bearbeitet werden.
Der AK ist an technischen Problemen gescheit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1::04:49</meta:creation-date>
    <dc:creator>Generated</dc:creator>
    <dc:date>2026-08-05T21::04:49</dc:date>
    <dc:language>en-US</dc:language>
    <meta:editing-cycles>1</meta:editing-cycles>
    <meta:editing-duration>PT0S</meta:editing-duration>
    <dc:title>arbeitskreise:fachschafts-service:it:protokoll_wien2016</dc:title>
  </office:meta>
</office:document-meta>
</file>