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virtualisierung:start"/><text:bookmark-start text:name="__RefHeading___virtualisierung_1"/><text:bookmark-start text:name="virtualisierung"/>Virtualisierung<text:bookmark-end text:name="__RefHeading___virtualisierung_1"/><text:bookmark-end text:name="virtualisierung"/></text:h>
      <text:h text:style-name="Heading_20_2" text:outline-level="2"><text:bookmark-start text:name="__RefHeading___arten-der-virtualisierung_2"/><text:bookmark-start text:name="arten-der-virtualisierung"/>Arten der Virtualisierung<text:bookmark-end text:name="__RefHeading___arten-der-virtualisierung_2"/><text:bookmark-end text:name="arten-der-virtualisierung"/></text:h>
      <text:h text:style-name="Heading_20_3" text:outline-level="3"><text:bookmark-start text:name="__RefHeading___hardwarevirtualisierung_3"/><text:bookmark-start text:name="hardwarevirtualisierung"/>Hardwarevirtualisierung<text:bookmark-end text:name="__RefHeading___hardwarevirtualisierung_3"/><text:bookmark-end text:name="hardwarevirtualisierung"/></text:h>
      <text:list text:style-name="List_20_1" text:continue-numbering="false">
        <text:list-item>
          <text:p text:style-name="LastListParagraph_List_20_1_Content_First"> Betriebssystem notwendig, Files/LVM-Volumes die das jeweilige Betriebssystem enthalten</text:p>
        </text:list-item>
      </text:list>
      <text:h text:style-name="Heading_20_4" text:outline-level="4"><text:bookmark-start text:name="__RefHeading___kvmqemu-libvirt_4"/><text:bookmark-start text:name="kvmqemu-libvirt"/>KVM / QEMU (libvirt)<text:bookmark-end text:name="__RefHeading___kvmqemu-libvirt_4"/><text:bookmark-end text:name="kvmqemu-libvirt"/></text:h>
      <text:list text:style-name="List_20_1" text:continue-numbering="false">
        <text:list-item>
          <text:p text:style-name="List_20_1_Content_First"> Gast läuft mit fast nativer Geschwindigkeit</text:p>
        </text:list-item>
        <text:list-item>
          <text:p text:style-name="List_20_1_Content"> Prozessor muss Hardwarevirtualisierung unterstützen</text:p>
        </text:list-item>
        <text:list-item>
          <text:p text:style-name="List_20_1_Content"> QEMU kann verschiedene Prozessorarchitekturen emulieren</text:p>
        </text:list-item>
        <text:list-item>
          <text:p text:style-name="List_20_1_Content"> virt-manager zur Verwaltung </text:p>
          <text:p text:style-name="Preformatted_20_Text">virt-manager -c qemu+ssh://user@server/system</text:p>
        </text:list-item>
      </text:list>
      <text:h text:style-name="Heading_20_4" text:outline-level="4"><text:bookmark-start text:name="__RefHeading___citrix-xen_5"/><text:bookmark-start text:name="citrix-xen"/>Citrix XEN<text:bookmark-end text:name="__RefHeading___citrix-xen_5"/><text:bookmark-end text:name="citrix-xen"/></text:h>
      <text:list text:style-name="List_20_1" text:continue-numbering="false">
        <text:list-item>
          <text:p text:style-name="List_20_1_Content_First"> Hypervisor - ermöglicht die Ausführung mehrerer virtueller Systeme, als wären sie das einzige derzeit laufende System auf dem Server</text:p>
        </text:list-item>
        <text:list-item>
          <text:p text:style-name="List_20_1_Content"> Sollte mit Hauptprozessor mit der Befehlssatzerweiterung Secure Virtual Machine benutzt werden für vollständige Transparenz</text:p>
        </text:list-item>
        <text:list-item>
          <text:p text:style-name="List_20_1_Content"> Paravirtualisiert: Nicht das gesamte System wird emuliert. Der Gast kommuniziert über Xen Schnittstellen mit der Hardware</text:p>
        </text:list-item>
        <text:list-item>
          <text:p text:style-name="List_20_1_Content"> Betriebssyteme müssen angepasst werden. Schwierig für Windows. Kein Geschwindigkeitsvorteil bei Windows</text:p>
        </text:list-item>
        <text:list-item>
          <text:p text:style-name="List_20_1_Content"> Lizenz: GPL</text:p>
        </text:list-item>
        <text:list-item>
          <text:p text:style-name="List_20_1_Content_Last"> Eigenschaften laut web: ausgereift, stabil, leistungsstark</text:p>
        </text:list-item>
      </text:list>
      <text:h text:style-name="Heading_20_4" text:outline-level="4"><text:bookmark-start text:name="__RefHeading___vmware-esxi_6"/><text:bookmark-start text:name="vmware-esxi"/>VMware ESXi<text:bookmark-end text:name="__RefHeading___vmware-esxi_6"/><text:bookmark-end text:name="vmware-esxi"/></text:h>
      <text:list text:style-name="List_20_1" text:continue-numbering="false">
        <text:list-item>
          <text:p text:style-name="List_20_1_Content_First"> Baremetal Hypervisor, verwendet Linux Kernel</text:p>
        </text:list-item>
        <text:list-item>
          <text:p text:style-name="List_20_1_Content"> langsame Bootzeit</text:p>
        </text:list-item>
        <text:list-item>
          <text:p text:style-name="List_20_1_Content"> sehr einfach zu verwendet</text:p>
        </text:list-item>
        <text:list-item>
          <text:p text:style-name="List_20_1_Content"> Basisversion kostenlos nutzbar</text:p>
        </text:list-item>
        <text:list-item>
          <text:p text:style-name="List_20_1_Content"> <text:a xlink:type="simple" xlink:href="https://youtu.be/tVsepuLiXK8" text:style-name="Internet_20_link" text:visited-style-name="Visited_20_Internet_20_Link"> Einrichtungsanleitung für ESXi</text:a></text:p>
        </text:list-item>
        <text:list-item>
          <text:p text:style-name="List_20_1_Content"> <text:a xlink:type="simple" xlink:href="https://www.youtube.com/watch?v=75RBXp8VyvY&amp;list=PLnzEbgyK52Gtp9qsx_JyyNQglG_DLRC4h" text:style-name="Internet_20_link" text:visited-style-name="Visited_20_Internet_20_Link"> Noch eine</text:a></text:p>
        </text:list-item>
        <text:list-item>
          <text:p text:style-name="List_20_1_Content"> Erst sinnvoll mit vCenter Server</text:p>
          <text:list text:style-name="List_20_1">
            <text:list-item>
              <text:p text:style-name="List_20_1_Content"> Essentials Kit</text:p>
              <text:list text:style-name="List_20_1">
                <text:list-item>
                  <text:p text:style-name="List_20_1_Content"> relativ teuer</text:p>
                </text:list-item>
                <text:list-item>
                  <text:p text:style-name="List_20_1_Content"> erlaubt mehrere Hosts, Cluster etc.</text:p>
                </text:list-item>
              </text:list>
            </text:list-item>
            <text:list-item>
              <text:p text:style-name="List_20_1_Content"> Essentials Kit Plus</text:p>
              <text:list text:style-name="List_20_1">
                <text:list-item>
                  <text:p text:style-name="List_20_1_Content"> Noch teurer</text:p>
                </text:list-item>
                <text:list-item>
                  <text:p text:style-name="List_20_1_Content"> High Availability Features</text:p>
                </text:list-item>
                <text:list-item>
                  <text:p text:style-name="List_20_1_Content"> vMotion: VMs zwischen Hosts verschieben ohne Downtime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youtu.be/gdwZb17H0t8" text:style-name="Internet_20_link" text:visited-style-name="Visited_20_Internet_20_Link"> Einrichtungsanleitung für vCenter</text:a></text:p>
        </text:list-item>
      </text:list>
      <text:p text:style-name="Text_20_body">Achtung! Diese Videos zeigen nur wie die Einrichtung funktioniert. Bitte übernehmt nicht alles blind!</text:p>
      <text:h text:style-name="Heading_20_4" text:outline-level="4"><text:bookmark-start text:name="__RefHeading___proxmox-virtual-environment_7"/><text:bookmark-start text:name="proxmox-virtual-environment"/>Proxmox Virtual Environment<text:bookmark-end text:name="__RefHeading___proxmox-virtual-environment_7"/><text:bookmark-end text:name="proxmox-virtual-environment"/></text:h>
      <text:list text:style-name="List_20_1" text:continue-numbering="false">
        <text:list-item>
          <text:p text:style-name="List_20_1_Content_First"> Verwaltung virtueller Maschinen über Webinterface auf Basis von Debian 9</text:p>
        </text:list-item>
        <text:list-item>
          <text:p text:style-name="List_20_1_Content"> Sowohl für Hardwarevirtualisierung als auch LXC geeignet</text:p>
        </text:list-item>
        <text:list-item>
          <text:p text:style-name="List_20_1_Content_Last"> <text:a xlink:type="simple" xlink:href="https://pve.proxmox.com/wiki/Documentation" text:style-name="Internet_20_link" text:visited-style-name="Visited_20_Internet_20_Link">Proxmox VE Doku</text:a></text:p>
        </text:list-item>
      </text:list>
      <text:h text:style-name="Heading_20_3" text:outline-level="3"><text:bookmark-start text:name="__RefHeading___container-docker-lxc-jails_8"/><text:bookmark-start text:name="container-docker-lxc-jails"/>Container (Docker, LXC, jails, ...)<text:bookmark-end text:name="__RefHeading___container-docker-lxc-jails_8"/><text:bookmark-end text:name="container-docker-lxc-jails"/></text:h>
      <text:list text:style-name="List_20_1" text:continue-numbering="false">
        <text:list-item>
          <text:p text:style-name="List_20_1_Content_First"> weniger Overhead, gleicher Kernel wird verwendet und Dateisystembaum kann direkt eingebunden werden</text:p>
        </text:list-item>
        <text:list-item>
          <text:p text:style-name="List_20_1_Content"> läuft auf OS-Level</text:p>
        </text:list-item>
        <text:list-item>
          <text:p text:style-name="List_20_1_Content"> geringere CPU / RAM Auslastung als VM</text:p>
        </text:list-item>
        <text:list-item>
          <text:p text:style-name="List_20_1_Content"> erstellt Userverzeichnisse (web: ähnlichCitrix XenApp → User nutzen alle das gleiche OS(mit eigener Instanz z.B. persönliche Sandbox))</text:p>
        </text:list-item>
        <text:list-item>
          <text:p text:style-name="List_20_1_Content"> Keine Festplattenimages notwendig, Filesystem kann direkt eingebunden werden</text:p>
        </text:list-item>
        <text:list-item>
          <text:p text:style-name="List_20_1_Content"> sehr schnelle Bootzeit</text:p>
        </text:list-item>
        <text:list-item>
          <text:p text:style-name="List_20_1_Content"> anfälliger durch Attacken von anderen Containern, da diese auf gleichen Kernel laufen</text:p>
        </text:list-item>
        <text:list-item>
          <text:p text:style-name="List_20_1_Content"> einfache Verwaltung (Docker)</text:p>
        </text:list-item>
        <text:list-item>
          <text:p text:style-name="List_20_1_Content"> LXC <text:a xlink:type="simple" xlink:href="https://stgraber.org/2013/12/20/lxc-1-0-blog-post-series/" text:style-name="Internet_20_link" text:visited-style-name="Visited_20_Internet_20_Link">https://stgraber.org/2013/12/20/lxc-1-0-blog-post-series/</text:a></text:p>
        </text:list-item>
        <text:list-item>
          <text:p text:style-name="List_20_1_Content_Last"> Docker <text:a xlink:type="simple" xlink:href="https://docker-curriculum.com" text:style-name="Internet_20_link" text:visited-style-name="Visited_20_Internet_20_Link">https://docker-curriculum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2::42:53</meta:creation-date>
    <dc:creator>Generated</dc:creator>
    <dc:date>2026-08-05T22::42:53</dc:date>
    <dc:language>en-US</dc:language>
    <meta:editing-cycles>1</meta:editing-cycles>
    <meta:editing-duration>PT0S</meta:editing-duration>
    <dc:title>arbeitskreise:fachschafts-service:it:virtualisierung:start</dc:title>
  </office:meta>
</office:document-meta>
</file>