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fachschafts-service:it:web:cms"/><text:bookmark-start text:name="__RefHeading___cms-content-managment-system_1"/><text:bookmark-start text:name="cms-content-managment-system"/>CMS (Content-Managment-System)<text:bookmark-end text:name="__RefHeading___cms-content-managment-system_1"/><text:bookmark-end text:name="cms-content-managment-system"/></text:h>
      <text:list text:style-name="List_20_1" text:continue-numbering="false">
        <text:list-item>
          <text:p text:style-name="List_20_1_Content_First"> WordPress, Joomla, TYPO3 und Drupal zählen zu den bekanntesten und sind derzeit die meistverwendeten Open-Source CMS</text:p>
        </text:list-item>
        <text:list-item>
          <text:p text:style-name="List_20_1_Content"> zum Vergleichen der CMS treffen die beiden Vergleiche den Punkt ganz gut <text:a xlink:type="simple" xlink:href="https://www.aoe.com/de/loesungen/web-content-management/typo3-vs-joomla.html" text:style-name="Internet_20_link" text:visited-style-name="Visited_20_Internet_20_Link">TYPO3 vs Joomla</text:a>, <text:a xlink:type="simple" xlink:href="https://blog.udemy.com/drupal-vs-joomla-vs-wordpress/" text:style-name="Internet_20_link" text:visited-style-name="Visited_20_Internet_20_Link">Drupal vs Joomla vs Wordpress</text:a></text:p>
        </text:list-item>
        <text:list-item>
          <text:p text:style-name="List_20_1_Content_Last"> Joomla sowie TYPO3 sind bei den Studenten ein Begriff und beide sind ausreichend</text:p>
        </text:list-item>
      </text:list>
      <text:list text:style-name="List_20_1" text:continue-numbering="false">
        <text:list-item>
          <text:p text:style-name="List_20_1_Content_First"> Dennoch ist die Empfehlung an dieser Stelle allgemein:</text:p>
        </text:list-item>
        <text:list-item>
          <text:p text:style-name="List_20_1_Content"> Kleine Website ohne Rechtemanagement für Privatpersonen oder kleine bis mittlere Unternehmen: Joomla!</text:p>
        </text:list-item>
        <text:list-item>
          <text:p text:style-name="List_20_1_Content"> Webseiten mit Rechtemanagement für globale Unternehmen und Konzerne: TYPO3</text:p>
        </text:list-item>
        <text:list-item>
          <text:p text:style-name="List_20_1_Content"> Wordpress ist wohl außen vor… zu simpel für Studenten und einfach zu anfällig für Sicherheitslücken…</text:p>
        </text:list-item>
        <text:list-item>
          <text:p text:style-name="List_20_1_Content_Last"> natürlich wird aber ein CMS Homepage ohne gutes Wissen nicht so leicht von alleine entstehen (TU Siegen, denkt Joomla! als zu schwierig BuFaTa 2015)</text:p>
        </text:list-item>
      </text:list>
      <text:h text:style-name="Heading_20_3" text:outline-level="3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DokuWiki</text:p>
          <text:list text:style-name="List_20_1">
            <text:list-item>
              <text:p text:style-name="List_20_1_Content_Last"> das hier verwendete System </text:p>
            </text:list-item>
          </text:list>
        </text:list-item>
      </text:list>
      <text:h text:style-name="Heading_20_3" text:outline-level="3"><text:bookmark-start text:name="__RefHeading___forum_3"/><text:bookmark-start text:name="forum"/>Forum<text:bookmark-end text:name="__RefHeading___forum_3"/><text:bookmark-end text:name="forum"/></text:h>
      <text:list text:style-name="List_20_1" text:continue-numbering="false">
        <text:list-item>
          <text:p text:style-name="LastListParagraph_List_20_1_Content_First"> phpBB (kein Plugin-System, Modifikationen machen Updates problematisch)</text:p>
        </text:list-item>
      </text:list>
      <text:h text:style-name="Heading_20_3" text:outline-level="3"><text:bookmark-start text:name="__RefHeading___facebook_4"/><text:bookmark-start text:name="facebook"/>Facebook<text:bookmark-end text:name="__RefHeading___facebook_4"/><text:bookmark-end text:name="facebook"/></text:h>
      <text:list text:style-name="List_20_1" text:continue-numbering="false">
        <text:list-item>
          <text:p text:style-name="LastListParagraph_List_20_1_Content_First"> ist bääh, aber viele Studis sind nur darüber sinnvoll zu erreichen, z.B. Veranstaltungswerbung</text:p>
        </text:list-item>
      </text:list>
      <text:p text:style-name="Text_20_body">siehe auch Webserver und Sicherheit direkt im Wiki: <text:a xlink:type="simple" xlink:href="https://wiki.bufata-et.de/arbeitskreise/fachschafts-service/it/web/start" text:style-name="Internet_20_link" text:visited-style-name="Visited_20_Internet_20_Link">W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8:53</meta:creation-date>
    <dc:creator>Generated</dc:creator>
    <dc:date>2025-06-16T17::28:53</dc:date>
    <dc:language>en-US</dc:language>
    <meta:editing-cycles>1</meta:editing-cycles>
    <meta:editing-duration>PT0S</meta:editing-duration>
    <dc:title>arbeitskreise:fachschafts-service:it:web:cms</dc:title>
  </office:meta>
</office:document-meta>
</file>