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datenbanken"/><text:bookmark-start text:name="__RefHeading___datenbanken_1"/><text:bookmark-start text:name="datenbanken"/>Datenbanken<text:bookmark-end text:name="__RefHeading___datenbanken_1"/><text:bookmark-end text:name="datenbanken"/></text:h>
      <text:p text:style-name="Text_20_body">Eine Übersicht der Datenbanken für Webserver</text:p>
      <text:h text:style-name="Heading_20_2" text:outline-level="2"><text:bookmark-start text:name="__RefHeading___sql-artige-datenbanken_2"/><text:bookmark-start text:name="sql-artige-datenbanken"/>SQL-artige Datenbanken<text:bookmark-end text:name="__RefHeading___sql-artige-datenbanken_2"/><text:bookmark-end text:name="sql-artige-datenbanken"/></text:h>
      <text:p text:style-name="Text_20_body">Lernen: <text:a xlink:type="simple" xlink:href="http://www.w3schools.com/sql/" text:style-name="Internet_20_link" text:visited-style-name="Visited_20_Internet_20_Link">http://www.w3schools.com/sql/</text:a></text:p>
      <text:h text:style-name="Heading_20_3" text:outline-level="3"><text:bookmark-start text:name="__RefHeading___mariadb_3"/><text:bookmark-start text:name="mariadb"/>MariaDB<text:bookmark-end text:name="__RefHeading___mariadb_3"/><text:bookmark-end text:name="mariadb"/></text:h>
      <text:list text:style-name="List_20_1" text:continue-numbering="false">
        <text:list-item>
          <text:p text:style-name="List_20_1_Content_First"> Nachfolger / Fork von MySQL nach Streitereien mit Oracle</text:p>
        </text:list-item>
        <text:list-item>
          <text:p text:style-name="List_20_1_Content"> <text:a xlink:type="simple" xlink:href="https://www.mariadb.org" text:style-name="Internet_20_link" text:visited-style-name="Visited_20_Internet_20_Link">Webseite</text:a>, <text:a xlink:type="simple" xlink:href="https://de.wikipedia.org/wiki/MariaDB" text:style-name="Internet_20_link" text:visited-style-name="Visited_20_Internet_20_Link">Wikipedia</text:a></text:p>
        </text:list-item>
        <text:list-item>
          <text:p text:style-name="List_20_1_Content"> Wechsel von MySQL zu MariaDB ist oft ohne Probleme möglich</text:p>
          <text:list text:style-name="List_20_1">
            <text:list-item>
              <text:p text:style-name="List_20_1_Content"> Konfiguration wird übernommen</text:p>
              <text:list text:style-name="List_20_1">
                <text:list-item>
                  <text:p text:style-name="List_20_1_Content"> Achtung bei Paketquellen: Ein Autoremove entfernt eventuell die (verwaisten) Konfigurationsdateien, da MySQL nicht mehr installiert ist</text:p>
                </text:list-item>
              </text:list>
            </text:list-item>
            <text:list-item>
              <text:p text:style-name="List_20_1_Content"> Zurück geht nicht immer</text:p>
            </text:list-item>
            <text:list-item>
              <text:p text:style-name="List_20_1_Content"> Es kann nicht beides gleichzeitig installiert sein</text:p>
            </text:list-item>
          </text:list>
        </text:list-item>
        <text:list-item>
          <text:p text:style-name="List_20_1_Content"> Gut dokumentiert (mit Doku von MySQL), konfigurierbar, und lernbar</text:p>
        </text:list-item>
        <text:list-item>
          <text:p text:style-name="List_20_1_Content_Last"> Stabil und schnell</text:p>
        </text:list-item>
      </text:list>
      <text:h text:style-name="Heading_20_3" text:outline-level="3"><text:bookmark-start text:name="__RefHeading___postgresql_4"/><text:bookmark-start text:name="postgresql"/>PostgreSQL<text:bookmark-end text:name="__RefHeading___postgresql_4"/><text:bookmark-end text:name="postgresql"/></text:h>
      <text:list text:style-name="List_20_1" text:continue-numbering="false">
        <text:list-item>
          <text:p text:style-name="List_20_1_Content_First"> <text:a xlink:type="simple" xlink:href="https://www.postgresql.org/" text:style-name="Internet_20_link" text:visited-style-name="Visited_20_Internet_20_Link">Webseite</text:a>, <text:a xlink:type="simple" xlink:href="https://de.wikipedia.org/wiki/PostgreSQL" text:style-name="Internet_20_link" text:visited-style-name="Visited_20_Internet_20_Link">Wikipedia</text:a></text:p>
        </text:list-item>
        <text:list-item>
          <text:p text:style-name="List_20_1_Content"> Vom Ruf her mehr Features, aber etwas langsamer</text:p>
        </text:list-item>
        <text:list-item>
          <text:p text:style-name="List_20_1_Content"> Generell ähnlich zu MySQL</text:p>
        </text:list-item>
        <text:list-item>
          <text:p text:style-name="List_20_1_Content_Last"> Keine eigenen Erfahrungen</text:p>
        </text:list-item>
      </text:list>
      <text:h text:style-name="Heading_20_3" text:outline-level="3"><text:bookmark-start text:name="__RefHeading___sqlite_5"/><text:bookmark-start text:name="sqlite"/>SQLite<text:bookmark-end text:name="__RefHeading___sqlite_5"/><text:bookmark-end text:name="sqlite"/></text:h>
      <text:list text:style-name="List_20_1" text:continue-numbering="false">
        <text:list-item>
          <text:p text:style-name="List_20_1_Content_First"> <text:a xlink:type="simple" xlink:href="https://www.sqlite.org/" text:style-name="Internet_20_link" text:visited-style-name="Visited_20_Internet_20_Link">Webseite</text:a>, <text:a xlink:type="simple" xlink:href="https://de.wikipedia.org/wiki/SQLite" text:style-name="Internet_20_link" text:visited-style-name="Visited_20_Internet_20_Link">Wikipedia</text:a></text:p>
        </text:list-item>
        <text:list-item>
          <text:p text:style-name="List_20_1_Content"> Datenbank ist eine Datei (vereinfacht Migration)</text:p>
        </text:list-item>
        <text:list-item>
          <text:p text:style-name="List_20_1_Content"> Erfordert keinen laufenden Dienst im Hintergrund</text:p>
        </text:list-item>
        <text:list-item>
          <text:p text:style-name="List_20_1_Content_Last"> Eingeschränkt in der Funktion, keine Parallelisierung</text:p>
        </text:list-item>
      </text:list>
      <text:h text:style-name="Heading_20_2" text:outline-level="2"><text:bookmark-start text:name="__RefHeading___non-sql_6"/><text:bookmark-start text:name="non-sql"/>Non-SQL<text:bookmark-end text:name="__RefHeading___non-sql_6"/><text:bookmark-end text:name="non-sql"/></text:h>
      <text:h text:style-name="Heading_20_3" text:outline-level="3"><text:bookmark-start text:name="__RefHeading___mongodb_7"/><text:bookmark-start text:name="mongodb"/>MongoDB<text:bookmark-end text:name="__RefHeading___mongodb_7"/><text:bookmark-end text:name="mongodb"/></text:h>
      <text:list text:style-name="List_20_1" text:continue-numbering="false">
        <text:list-item>
          <text:p text:style-name="List_20_1_Content_First"> <text:a xlink:type="simple" xlink:href="http://www.mongodb.org/" text:style-name="Internet_20_link" text:visited-style-name="Visited_20_Internet_20_Link">Webseite</text:a>, <text:a xlink:type="simple" xlink:href="https://de.wikipedia.org/wiki/MongoDB" text:style-name="Internet_20_link" text:visited-style-name="Visited_20_Internet_20_Link">Wikipedia</text:a></text:p>
        </text:list-item>
        <text:list-item>
          <text:p text:style-name="List_20_1_Content"> Dokumenten-orientiert: Ein Dokument ist ein JSON-Objekt</text:p>
        </text:list-item>
        <text:list-item>
          <text:p text:style-name="List_20_1_Content"> Dokumente in einer Collection müssen keinem Schema folgen</text:p>
        </text:list-item>
        <text:list-item>
          <text:p text:style-name="List_20_1_Content"> keine (eingebauten) Relationen</text:p>
        </text:list-item>
        <text:list-item>
          <text:p text:style-name="List_20_1_Content_Last"> z.B. für Meteor-Framework</text:p>
        </text:list-item>
      </text:list>
      <text:p text:style-name="Text_20_body">TODO: weitere finden</text:p>
      <text:h text:style-name="Heading_20_2" text:outline-level="2"><text:bookmark-start text:name="__RefHeading___zugriff-auf-datenbank_8"/><text:bookmark-start text:name="zugriff-auf-datenbank"/>Zugriff auf Datenbank<text:bookmark-end text:name="__RefHeading___zugriff-auf-datenbank_8"/><text:bookmark-end text:name="zugriff-auf-datenbank"/></text:h>
      <text:h text:style-name="Heading_20_3" text:outline-level="3"><text:bookmark-start text:name="__RefHeading___guiwebbasiert_9"/><text:bookmark-start text:name="guiwebbasiert"/>GUI: Webbasiert<text:bookmark-end text:name="__RefHeading___guiwebbasiert_9"/><text:bookmark-end text:name="guiwebbasiert"/></text:h>
      <text:list text:style-name="List_20_1" text:continue-numbering="false">
        <text:list-item>
          <text:p text:style-name="List_20_1_Content_First"> PhpMyAdmin <text:a xlink:type="simple" xlink:href="https://www.phpmyadmin.net/" text:style-name="Internet_20_link" text:visited-style-name="Visited_20_Internet_20_Link">https://www.phpmyadmin.net/</text:a></text:p>
          <text:list text:style-name="List_20_1">
            <text:list-item>
              <text:p text:style-name="List_20_1_Content"> Erstellung von Datenbanken und Tabellen</text:p>
            </text:list-item>
            <text:list-item>
              <text:p text:style-name="List_20_1_Content"> Verwaltung von Benutzern und Rechten</text:p>
            </text:list-item>
            <text:list-item>
              <text:p text:style-name="List_20_1_Content_Last"> Achtung: Muss abgesichert werden</text:p>
            </text:list-item>
          </text:list>
        </text:list-item>
      </text:list>
      <text:h text:style-name="Heading_20_3" text:outline-level="3"><text:bookmark-start text:name="__RefHeading___guilokal_10"/><text:bookmark-start text:name="guilokal"/>GUI: Lokal<text:bookmark-end text:name="__RefHeading___guilokal_10"/><text:bookmark-end text:name="guilokal"/></text:h>
      <text:list text:style-name="List_20_1" text:continue-numbering="false">
        <text:list-item>
          <text:p text:style-name="LastListParagraph_List_20_1_Content_First"> Bitte Vertreter hinzufügen </text:p>
        </text:list-item>
      </text:list>
      <text:h text:style-name="Heading_20_3" text:outline-level="3"><text:bookmark-start text:name="__RefHeading___php_11"/><text:bookmark-start text:name="php"/>PHP<text:bookmark-end text:name="__RefHeading___php_11"/><text:bookmark-end text:name="php"/></text:h>
      <text:list text:style-name="List_20_1" text:continue-numbering="false">
        <text:list-item>
          <text:p text:style-name="List_20_1_Content_First"> Klassisch: mysql / mysqli</text:p>
        </text:list-item>
        <text:list-item>
          <text:p text:style-name="List_20_1_Content"> PDO:</text:p>
          <text:list text:style-name="List_20_1">
            <text:list-item>
              <text:p text:style-name="List_20_1_Content"> Unterstützt mehrere Datenbank-Systeme im Backend</text:p>
            </text:list-item>
            <text:list-item>
              <text:p text:style-name="List_20_1_Content"> Unterstützt Prepared Statements (Schutz vor SQL Injection)</text:p>
            </text:list-item>
            <text:list-item>
              <text:p text:style-name="List_20_1_Content_Last"> <text:a xlink:type="simple" xlink:href="http://php.net/manual/en/book.pdo.php" text:style-name="Internet_20_link" text:visited-style-name="Visited_20_Internet_20_Link">Dokumentation</text:a>, <text:a xlink:type="simple" xlink:href="http://wiki.hashphp.org/PDO_Tutorial_for_MySQL_Developers" text:style-name="Internet_20_link" text:visited-style-name="Visited_20_Internet_20_Link">Tutorial</text:a></text:p>
            </text:list-item>
          </text:list>
        </text:list-item>
      </text:list>
      <text:p text:style-name="Text_20_body">TODO: Weitere Spra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1:49</meta:creation-date>
    <dc:creator>Generated</dc:creator>
    <dc:date>2025-06-16T14::01:49</dc:date>
    <dc:language>en-US</dc:language>
    <meta:editing-cycles>1</meta:editing-cycles>
    <meta:editing-duration>PT0S</meta:editing-duration>
    <dc:title>arbeitskreise:fachschafts-service:it:web:datenbanken</dc:title>
  </office:meta>
</office:document-meta>
</file>