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web:security"/><text:bookmark-start text:name="__RefHeading___security_1"/><text:bookmark-start text:name="security"/>Security<text:bookmark-end text:name="__RefHeading___security_1"/><text:bookmark-end text:name="security"/></text:h>
      <text:p text:style-name="Text_20_body">Diese Seite soll einen kurzen Überblick über mögliche Sicherheitsrelevante Themen im Bezug auf Web-Technologien geben.</text:p>
      <text:h text:style-name="Heading_20_1" text:outline-level="1"><text:bookmark-start text:name="__RefHeading___tls-transport-layer-securityfruehersslhttps_2"/><text:bookmark-start text:name="tls-transport-layer-securityfruehersslhttps"/>TLS (Transport Layer Security / früher: SSL / HTTPS)<text:bookmark-end text:name="__RefHeading___tls-transport-layer-securityfruehersslhttps_2"/><text:bookmark-end text:name="tls-transport-layer-securityfruehersslhttps"/></text:h>
      <text:p text:style-name="Text_20_body"><text:span text:style-name="Strong_20_Emphasis">Wikipedia:</text:span> <text:a xlink:type="simple" xlink:href="https://en.wikipedia.org/wiki/Transport_Layer_Security" text:style-name="Internet_20_link" text:visited-style-name="Visited_20_Internet_20_Link">https://en.wikipedia.org/wiki/Transport_Layer_Security</text:a></text:p>
      <text:h text:style-name="Heading_20_2" text:outline-level="2"><text:bookmark-start text:name="__RefHeading___allgemein_3"/><text:bookmark-start text:name="allgemein"/>Allgemein<text:bookmark-end text:name="__RefHeading___allgemein_3"/><text:bookmark-end text:name="allgemein"/></text:h>
      <text:p text:style-name="Text_20_body">Jegliche Verbindung zu Webservern sollte nach Möglichkeit über TLS abgesichert werden.<text:line-break/>
Insbesondere immer wenn sensitive Daten übertragen werden!<text:line-break/>
Fast alle <text:a xlink:type="simple" xlink:href="https://wiki.bufata-et.de/arbeitskreise/fachschafts-service/it/web/server" text:style-name="Internet_20_link" text:visited-style-name="Visited_20_Internet_20_Link">Webserver</text:a> bieten (manchmal über Plug-ins) die Möglichkeit (gesamte/spezifische) Requests über TLS abzusichern.<text:line-break/>
Hierzu am besten in der Dokumentation des jeweiligen Webservers nachschauen.</text:p>
      <text:h text:style-name="Heading_20_2" text:outline-level="2"><text:bookmark-start text:name="__RefHeading___uebersicht-ueber-cas-certificate-authorities_4"/><text:bookmark-start text:name="uebersicht-ueber-cas-certificate-authorities"/>Übersicht über CAs (Certificate Authorities)<text:bookmark-end text:name="__RefHeading___uebersicht-ueber-cas-certificate-authorities_4"/><text:bookmark-end text:name="uebersicht-ueber-cas-certificate-authorities"/></text:h>
      <text:p text:style-name="Text_20_body">Für die Verwendung von TLS ist ein (<text:a xlink:type="simple" xlink:href="https://en.wikipedia.org/wiki/X.509" text:style-name="Internet_20_link" text:visited-style-name="Visited_20_Internet_20_Link">X.509</text:a>) Zertifikat notwendig.<text:line-break/>
Damit dieses Zertifikat von den Browsern der Nutzer akzeptiert wird ist es nötig, das dieses von einer Anerkannten Zertifizierungsstelle (<text:a xlink:type="simple" xlink:href="https://en.wikipedia.org/wiki/Certificate_authority" text:style-name="Internet_20_link" text:visited-style-name="Visited_20_Internet_20_Link">CA</text:a>) ausgestellt wurde.<text:line-break/>
Normalerweise kostet jegliches Zertifikat eine gewisse (mehr oder weniger große) Summe. Nachfolgend eine Übersicht über kostenfreie Alternativen.</text:p>
      <text:h text:style-name="Heading_20_4" text:outline-level="4"><text:bookmark-start text:name="__RefHeading___let-s-encrypt_5"/><text:bookmark-start text:name="let-s-encrypt"/>Let's Encrypt<text:bookmark-end text:name="__RefHeading___let-s-encrypt_5"/><text:bookmark-end text:name="let-s-encrypt"/></text:h>
      <text:p text:style-name="Text_20_body"><text:span text:style-name="Strong_20_Emphasis">Wikipedia:</text:span> <text:a xlink:type="simple" xlink:href="https://en.wikipedia.org/wiki/Let&amp;#39;s_Encrypt" text:style-name="Internet_20_link" text:visited-style-name="Visited_20_Internet_20_Link">https://en.wikipedia.org/wiki/Let's_Encrypt</text:a><text:line-break/>
<text:span text:style-name="Strong_20_Emphasis">Projekt:</text:span> <text:a xlink:type="simple" xlink:href="https://letsencrypt.org/" text:style-name="Internet_20_link" text:visited-style-name="Visited_20_Internet_20_Link">https://letsencrypt.org/</text:a></text:p>
      <text:p text:style-name="Text_20_body">Freie, offene und (vollständig) automatisierte Zertifizierungsstelle.</text:p>
      <text:p text:style-name="Text_20_body"><text:span text:style-name="underline">Vorteile:</text:span></text:p>
      <text:list text:style-name="List_20_1" text:continue-numbering="false">
        <text:list-item>
          <text:p text:style-name="List_20_1_Content_First"> Geringer Integrationsaufwand (fertige Plug-Ins für Webserver)</text:p>
        </text:list-item>
        <text:list-item>
          <text:p text:style-name="List_20_1_Content"> Hohe Automatisierung (selbstständige Verlängerung von Zertifikaten machbar)</text:p>
        </text:list-item>
        <text:list-item>
          <text:p text:style-name="List_20_1_Content_Last"> Transparent und hohe Sicherheitsanforderungen (alle eingesetzten Komponenten der CA sind open source)</text:p>
        </text:list-item>
      </text:list>
      <text:p text:style-name="Text_20_body"><text:span text:style-name="underline">Nachteile:</text:span></text:p>
      <text:list text:style-name="List_20_1" text:continue-numbering="false">
        <text:list-item>
          <text:p text:style-name="List_20_1_Content_First"> Es werden nur so genannte DV (<text:a xlink:type="simple" xlink:href="https://en.wikipedia.org/wiki/Domain-validated_certificate" text:style-name="Internet_20_link" text:visited-style-name="Visited_20_Internet_20_Link">Domain-validated</text:a> Zertifikate ausgestellt, keine Wildcard Zertifikate und auch keine S/MIME Zertifikate</text:p>
        </text:list-item>
        <text:list-item>
          <text:p text:style-name="List_20_1_Content_Last"> Automatisierung in gewissem Umfang nötig, da Zertifikate immer nur maximal 90 Tage valide sind</text:p>
        </text:list-item>
      </text:list>
      <text:h text:style-name="Heading_20_4" text:outline-level="4"><text:bookmark-start text:name="__RefHeading___dfn-pki_6"/><text:bookmark-start text:name="dfn-pki"/>DFN-PKI<text:bookmark-end text:name="__RefHeading___dfn-pki_6"/><text:bookmark-end text:name="dfn-pki"/></text:h>
      <text:p text:style-name="Text_20_body"><text:span text:style-name="Strong_20_Emphasis">Projekt:</text:span> <text:a xlink:type="simple" xlink:href="https://www.pki.dfn.de/ueberblick-dfn-pki/" text:style-name="Internet_20_link" text:visited-style-name="Visited_20_Internet_20_Link">https://www.pki.dfn.de/ueberblick-dfn-pki/</text:a></text:p>
      <text:p text:style-name="Text_20_body">Vom DFN (deutsches Forschungsnetz) betriebene Zertifizierungsstelle.<text:line-break/>
Bezugsberechtigt sind üblicherweise alle Studierenden und auch studentische Gruppen.<text:line-break/>
Genauere Info gibt es beim jeweiligen Rechenzentrum.</text:p>
      <text:p text:style-name="Text_20_body"><text:span text:style-name="underline">Vorteile:</text:span></text:p>
      <text:list text:style-name="List_20_1" text:continue-numbering="false">
        <text:list-item>
          <text:p text:style-name="List_20_1_Content_First"> Zertifikate mit langer Laufzeit (mehrere Jahre) möglich</text:p>
        </text:list-item>
        <text:list-item>
          <text:p text:style-name="List_20_1_Content_Last"> Eventueller Support durch Rechenzentrum</text:p>
        </text:list-item>
      </text:list>
      <text:p text:style-name="Text_20_body"><text:span text:style-name="underline">Nachteile:</text:span></text:p>
      <text:list text:style-name="List_20_1" text:continue-numbering="false">
        <text:list-item>
          <text:p text:style-name="List_20_1_Content_First"> Bürokratischer Aufwand (keine Automatisierte Ausstellung, Antragsteller muss mit Formular zum Rechenzentrum)</text:p>
        </text:list-item>
        <text:list-item>
          <text:p text:style-name="List_20_1_Content_Last"> Auch nur DV Zertifikate mögli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6::22:33</meta:creation-date>
    <dc:creator>Generated</dc:creator>
    <dc:date>2026-07-14T06::22:33</dc:date>
    <dc:language>en-US</dc:language>
    <meta:editing-cycles>1</meta:editing-cycles>
    <meta:editing-duration>PT0S</meta:editing-duration>
    <dc:title>arbeitskreise:fachschafts-service:it:web:security</dc:title>
  </office:meta>
</office:document-meta>
</file>