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it:web:server"/><text:bookmark-start text:name="__RefHeading___webserver_1"/><text:bookmark-start text:name="webserver"/>Webserver<text:bookmark-end text:name="__RefHeading___webserver_1"/><text:bookmark-end text:name="webserver"/></text:h>
      <text:p text:style-name="Text_20_body">Diese Seite soll einen kurzen Überblick über verschiedene mögliche Webserver geben.</text:p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Prinzipiell lässt sich sagen, dass immer nach dem Verwendungszweck unterschieden werden muss.<text:line-break/>
Es gibt viele „generische“ Webserver die sich mehr oder weniger gut (meist durch Plug-ins) anpassen lassen als auch sehr spezifische Webserver, die speziell für bestimmte Problemstellungen entwickelt wurden.</text:p>
      <text:h text:style-name="Heading_20_2" text:outline-level="2"><text:bookmark-start text:name="__RefHeading___uebersicht_3"/><text:bookmark-start text:name="uebersicht"/>Übersicht<text:bookmark-end text:name="__RefHeading___uebersicht_3"/><text:bookmark-end text:name="uebersicht"/></text:h>
      <text:p text:style-name="Text_20_body">Grob sortiert nach Verbreitungsgrad und Universalität.</text:p>
      <text:p text:style-name="Horizontal_20_Line"/>
      <text:h text:style-name="Heading_20_3" text:outline-level="3"><text:bookmark-start text:name="__RefHeading___apache_4"/><text:bookmark-start text:name="apache"/>Apache<text:bookmark-end text:name="__RefHeading___apache_4"/><text:bookmark-end text:name="apache"/></text:h>
      <text:p text:style-name="Text_20_body"><text:span text:style-name="Strong_20_Emphasis">Wikipedia:</text:span> <text:a xlink:type="simple" xlink:href="https://de.wikipedia.org/wiki/Apache_HTTP_Server" text:style-name="Internet_20_link" text:visited-style-name="Visited_20_Internet_20_Link">https://de.wikipedia.org/wiki/Apache_HTTP_Server</text:a><text:line-break/>
<text:span text:style-name="Strong_20_Emphasis">Projekt:</text:span> <text:a xlink:type="simple" xlink:href="https://www.apache.org/" text:style-name="Internet_20_link" text:visited-style-name="Visited_20_Internet_20_Link">https://www.apache.org/</text:a></text:p>
      <text:list text:style-name="List_20_1" text:continue-numbering="false">
        <text:list-item>
          <text:p text:style-name="List_20_1_Content_First"> Am weitesten verbreiteter Webserver</text:p>
        </text:list-item>
        <text:list-item>
          <text:p text:style-name="List_20_1_Content"> Generisch, kann modular durch Plug-ins erweitert werden</text:p>
        </text:list-item>
        <text:list-item>
          <text:p text:style-name="List_20_1_Content_Last"> Sehr einfach zur Auslieferung dynamischer Webseiten nutzbar (PHP, Perl, Ruby, Python, etc.)</text:p>
        </text:list-item>
      </text:list>
      <text:p text:style-name="Horizontal_20_Line"/>
      <text:h text:style-name="Heading_20_3" text:outline-level="3"><text:bookmark-start text:name="__RefHeading___nginx_5"/><text:bookmark-start text:name="nginx"/>nginx<text:bookmark-end text:name="__RefHeading___nginx_5"/><text:bookmark-end text:name="nginx"/></text:h>
      <text:p text:style-name="Text_20_body"><text:span text:style-name="Strong_20_Emphasis">Wikipedia:</text:span> <text:a xlink:type="simple" xlink:href="https://de.wikipedia.org/wiki/Nginx" text:style-name="Internet_20_link" text:visited-style-name="Visited_20_Internet_20_Link">https://de.wikipedia.org/wiki/Nginx</text:a><text:line-break/>
<text:span text:style-name="Strong_20_Emphasis">Projekt:</text:span> <text:a xlink:type="simple" xlink:href="https://www.nginx.com/resources/wiki/" text:style-name="Internet_20_link" text:visited-style-name="Visited_20_Internet_20_Link">https://www.nginx.com/resources/wiki/</text:a></text:p>
      <text:list text:style-name="List_20_1" text:continue-numbering="false">
        <text:list-item>
          <text:p text:style-name="List_20_1_Content_First"> Am zweit häufigsten verbreiteter Webserver</text:p>
        </text:list-item>
        <text:list-item>
          <text:p text:style-name="List_20_1_Content"> Generisch, nicht modular</text:p>
        </text:list-item>
        <text:list-item>
          <text:p text:style-name="List_20_1_Content_Last"> Sehr einfach als <text:a xlink:type="simple" xlink:href="https://de.wikipedia.org/wiki/Reverse_Proxy" text:style-name="Internet_20_link" text:visited-style-name="Visited_20_Internet_20_Link">reverse proxy</text:a> einsatzbar</text:p>
        </text:list-item>
      </text:list>
      <text:p text:style-name="Horizontal_20_Line"/>
      <text:h text:style-name="Heading_20_3" text:outline-level="3"><text:bookmark-start text:name="__RefHeading___lighttpd_6"/><text:bookmark-start text:name="lighttpd"/>lighttpd<text:bookmark-end text:name="__RefHeading___lighttpd_6"/><text:bookmark-end text:name="lighttpd"/></text:h>
      <text:p text:style-name="Text_20_body"><text:span text:style-name="Strong_20_Emphasis">Wikipedia:</text:span> <text:a xlink:type="simple" xlink:href="https://de.wikipedia.org/wiki/Lighttpd" text:style-name="Internet_20_link" text:visited-style-name="Visited_20_Internet_20_Link">https://de.wikipedia.org/wiki/Lighttpd</text:a><text:line-break/>
<text:span text:style-name="Strong_20_Emphasis">Projekt:</text:span> <text:a xlink:type="simple" xlink:href="https://www.lighttpd.net/" text:style-name="Internet_20_link" text:visited-style-name="Visited_20_Internet_20_Link">https://www.lighttpd.net/</text:a></text:p>
      <text:list text:style-name="List_20_1" text:continue-numbering="false">
        <text:list-item>
          <text:p text:style-name="List_20_1_Content_First"> Effizient, geringe Belastung von CPU und Arbeitsspeicher</text:p>
        </text:list-item>
        <text:list-item>
          <text:p text:style-name="List_20_1_Content"> Generisch, kann modular durch Plug-ins erweitert werden</text:p>
        </text:list-item>
        <text:list-item>
          <text:p text:style-name="List_20_1_Content_Last"> Einfach zur Auslieferung dynamischer Webseiten nutzbar (PHP, Perl ,Ruby, Python, etc.)</text:p>
        </text:list-item>
      </text:list>
      <text:p text:style-name="Horizontal_20_Line"/>
      <text:h text:style-name="Heading_20_3" text:outline-level="3"><text:bookmark-start text:name="__RefHeading___gunicorn_7"/><text:bookmark-start text:name="gunicorn"/>gunicorn<text:bookmark-end text:name="__RefHeading___gunicorn_7"/><text:bookmark-end text:name="gunicorn"/></text:h>
      <text:p text:style-name="Text_20_body"><text:span text:style-name="Strong_20_Emphasis">Wikipedia:</text:span> <text:a xlink:type="simple" xlink:href="https://en.wikipedia.org/wiki/Gunicorn_" text:style-name="Internet_20_link" text:visited-style-name="Visited_20_Internet_20_Link">https://en.wikipedia.org/wiki/Gunicorn_</text:a>(HTTP_server)<text:line-break/>
<text:span text:style-name="Strong_20_Emphasis">Projekt:</text:span> <text:a xlink:type="simple" xlink:href="http://gunicorn.org/" text:style-name="Internet_20_link" text:visited-style-name="Visited_20_Internet_20_Link">http://gunicorn.org/</text:a></text:p>
      <text:list text:style-name="List_20_1" text:continue-numbering="false">
        <text:list-item>
          <text:p text:style-name="LastListParagraph_List_20_1_Content_First"> Spezifisch, <text:a xlink:type="simple" xlink:href="https://en.wikipedia.org/wiki/Web_Server_Gateway_Interface" text:style-name="Internet_20_link" text:visited-style-name="Visited_20_Internet_20_Link">WSGI</text:a> (Python) Webserver (oder uwsgi)</text:p>
        </text:list-item>
      </text:list>
      <text:p text:style-name="Horizontal_20_Line"/>
      <text:h text:style-name="Heading_20_3" text:outline-level="3"><text:bookmark-start text:name="__RefHeading___node.js_8"/><text:bookmark-start text:name="node.js"/>Node.js<text:bookmark-end text:name="__RefHeading___node.js_8"/><text:bookmark-end text:name="node.js"/></text:h>
      <text:p text:style-name="Text_20_body"><text:span text:style-name="Strong_20_Emphasis">Wikipedia:</text:span> <text:a xlink:type="simple" xlink:href="https://de.wikipedia.org/wiki/Node.js" text:style-name="Internet_20_link" text:visited-style-name="Visited_20_Internet_20_Link">https://de.wikipedia.org/wiki/Node.js</text:a><text:line-break/>
<text:span text:style-name="Strong_20_Emphasis">Projekt:</text:span> <text:a xlink:type="simple" xlink:href="https://nodejs.org/en/" text:style-name="Internet_20_link" text:visited-style-name="Visited_20_Internet_20_Link">https://nodejs.org/en/</text:a></text:p>
      <text:list text:style-name="List_20_1" text:continue-numbering="false">
        <text:list-item>
          <text:p text:style-name="LastListParagraph_List_20_1_Content_First"> Framework (JavaScript-Runtime), kann zur Entwicklung eines Webservers in JavaScript genutzt wer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8::18:10</meta:creation-date>
    <dc:creator>Generated</dc:creator>
    <dc:date>2026-07-21T18::18:10</dc:date>
    <dc:language>en-US</dc:language>
    <meta:editing-cycles>1</meta:editing-cycles>
    <meta:editing-duration>PT0S</meta:editing-duration>
    <dc:title>arbeitskreise:fachschafts-service:it:web:server</dc:title>
  </office:meta>
</office:document-meta>
</file>