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orkstations:start"/><text:bookmark-start text:name="__RefHeading___arbeitsplatzcomputer_1"/><text:bookmark-start text:name="arbeitsplatzcomputer"/>Arbeitsplatzcomputer<text:bookmark-end text:name="__RefHeading___arbeitsplatzcomputer_1"/><text:bookmark-end text:name="arbeitsplatzcomputer"/></text:h>
      <text:h text:style-name="Heading_20_2" text:outline-level="2"><text:bookmark-start text:name="__RefHeading___hardwareauswahl_2"/><text:bookmark-start text:name="hardwareauswahl"/>Hardwareauswahl<text:bookmark-end text:name="__RefHeading___hardwareauswahl_2"/><text:bookmark-end text:name="hardwareauswahl"/></text:h>
      <text:p text:style-name="Text_20_body">Für Verschiedene Anwendungen bietet sich verschiedene Konfigurationen an.</text:p>
      <text:h text:style-name="Heading_20_3" text:outline-level="3"><text:bookmark-start text:name="__RefHeading___office-rechner_3"/><text:bookmark-start text:name="office-rechner"/>Office-Rechner<text:bookmark-end text:name="__RefHeading___office-rechner_3"/><text:bookmark-end text:name="office-rechner"/></text:h>
      <text:h text:style-name="Heading_20_4" text:outline-level="4"><text:bookmark-start text:name="__RefHeading___mobil_4"/><text:bookmark-start text:name="mobil"/>Mobil<text:bookmark-end text:name="__RefHeading___mobil_4"/><text:bookmark-end text:name="mobil"/></text:h>
      <text:list text:style-name="List_20_1" text:continue-numbering="false">
        <text:list-item>
          <text:p text:style-name="List_20_1_Content_First"> ThinkPads der T400er Serie (auch ältere Modelle ab T420)</text:p>
          <text:list text:style-name="List_20_1">
            <text:list-item>
              <text:p text:style-name="List_20_1_Content_Last"> Mit SSD sind die flott und halten den normalen Büro-Alltag sehr gut aus.</text:p>
            </text:list-item>
          </text:list>
        </text:list-item>
      </text:list>
      <text:p text:style-name="Text_20_body">Coole Möglichkeit für lokale Arbeitsplätze: Dock für Laptops und externer Bildschirm</text:p>
      <text:h text:style-name="Heading_20_4" text:outline-level="4"><text:bookmark-start text:name="__RefHeading___desktop_5"/><text:bookmark-start text:name="desktop"/>Desktop:<text:bookmark-end text:name="__RefHeading___desktop_5"/><text:bookmark-end text:name="desktop"/></text:h>
      <text:list text:style-name="List_20_1" text:continue-numbering="false">
        <text:list-item>
          <text:p text:style-name="List_20_1_Content_First"> Lenovo All-in-One</text:p>
        </text:list-item>
        <text:list-item>
          <text:p text:style-name="List_20_1_Content"> Intel NUCs</text:p>
        </text:list-item>
        <text:list-item>
          <text:p text:style-name="List_20_1_Content_Last"> Lenovo Desktop Clients</text:p>
        </text:list-item>
      </text:list>
      <text:h text:style-name="Heading_20_3" text:outline-level="3"><text:bookmark-start text:name="__RefHeading___dtp-rechner-design_6"/><text:bookmark-start text:name="dtp-rechner-design"/>DTP-Rechner (Design)<text:bookmark-end text:name="__RefHeading___dtp-rechner-design_6"/><text:bookmark-end text:name="dtp-rechner-design"/></text:h>
      <text:p text:style-name="Text_20_body">Man kann ausgediente Workstations mit bspw. Nvidia Quadro Grafikkarten kaufen. (z.B. hier: <text:a xlink:type="simple" xlink:href="https://www.itsco.de/workstation" text:style-name="Internet_20_link" text:visited-style-name="Visited_20_Internet_20_Link">itsco</text:a>)<text:line-break/>
Häufig lohnt sich hier auch der Selbstbau. Recht gute, billige Builds gibts auch hier: <text:a xlink:type="simple" xlink:href="https://www.ankermann.com/de/" text:style-name="Internet_20_link" text:visited-style-name="Visited_20_Internet_20_Link">Ankermann</text:a></text:p>
      <text:h text:style-name="Heading_20_3" text:outline-level="3"><text:bookmark-start text:name="__RefHeading___bezugsquellen_7"/><text:bookmark-start text:name="bezugsquellen"/>Bezugsquellen<text:bookmark-end text:name="__RefHeading___bezugsquellen_7"/><text:bookmark-end text:name="bezugsquellen"/></text:h>
      <text:p text:style-name="Text_20_body">Es sich häufig bei ausgemusterten Unternehmensrechnern zu suchen, beispielsweise bei <text:a xlink:type="simple" xlink:href="https://www.itsco.de/" text:style-name="Internet_20_link" text:visited-style-name="Visited_20_Internet_20_Link">https://www.itsco.de/</text:a><text:line-break/>
<text:span text:style-name="Strong_20_Emphasis">Eventuell hat eure Hochschule Rahmenverträge mit IT-Firmen (Dell/Fujitsu/Lenovo) über die lohnt es sich in der Regel die Hardware zu beziehen, sofern man nicht spezielle Anwendungen bzw. Ansprüche hat.</text:span><text:line-break/></text:p>
      <text:h text:style-name="Heading_20_4" text:outline-level="4"><text:bookmark-start text:name="__RefHeading___landesloesungen_8"/><text:bookmark-start text:name="landesloesungen"/>Landeslösungen:<text:bookmark-end text:name="__RefHeading___landesloesungen_8"/><text:bookmark-end text:name="landesloesungen"/></text:h>
      <text:list text:style-name="List_20_1" text:continue-numbering="false">
        <text:list-item>
          <text:p text:style-name="LastListParagraph_List_20_1_Content_First"> Baden-Württemberg: <text:a xlink:type="simple" xlink:href="https://www.bw-pc.uni-freiburg.de/" text:style-name="Internet_20_link" text:visited-style-name="Visited_20_Internet_20_Link">https://www.bw-pc.uni-freiburg.de/</text:a></text:p>
        </text:list-item>
      </text:list>
      <text:h text:style-name="Heading_20_2" text:outline-level="2"><text:bookmark-start text:name="__RefHeading___netzwerkinstallation_9"/><text:bookmark-start text:name="netzwerkinstallation"/>Netzwerkinstallation<text:bookmark-end text:name="__RefHeading___netzwerkinstallation_9"/><text:bookmark-end text:name="netzwerkinstallation"/></text:h>
      <text:h text:style-name="Heading_20_3" text:outline-level="3"><text:bookmark-start text:name="__RefHeading___windows-server-windows-ab-2012_10"/><text:bookmark-start text:name="windows-server-windows-ab-2012"/>Windows Server (Windows, ab 2012)<text:bookmark-end text:name="__RefHeading___windows-server-windows-ab-2012_10"/><text:bookmark-end text:name="windows-server-windows-ab-2012"/></text:h>
      <text:list text:style-name="List_20_1" text:continue-numbering="false">
        <text:list-item>
          <text:p text:style-name="List_20_1_Content_First"> + Sehr simple einrichtung</text:p>
        </text:list-item>
        <text:list-item>
          <text:p text:style-name="List_20_1_Content"> + Zentrale Serververwaltungssoftware zur steuerung von Firewall, Softwareupdates und Imageverwaltung</text:p>
        </text:list-item>
        <text:list-item>
          <text:p text:style-name="List_20_1_Content"> + volle unterstützung für Windows Software (somit zugriff auf extrem breites Softwareangebot)</text:p>
        </text:list-item>
        <text:list-item>
          <text:p text:style-name="List_20_1_Content"> + Einfache Serverspeicheranbindung für Windows Clients</text:p>
        </text:list-item>
        <text:list-item>
          <text:p text:style-name="List_20_1_Content"> - Hauptsächlich nur für Windows-Clients sinvoll (Linuxzugriff via rdesktop oder remmina)</text:p>
        </text:list-item>
        <text:list-item>
          <text:p text:style-name="List_20_1_Content"> - Leistungsineffizient</text:p>
        </text:list-item>
        <text:list-item>
          <text:p text:style-name="List_20_1_Content"> - nicht open source</text:p>
        </text:list-item>
        <text:list-item>
          <text:p text:style-name="List_20_1_Content_Last"> - Kostenintensiv</text:p>
        </text:list-item>
      </text:list>
      <text:h text:style-name="Heading_20_2" text:outline-level="2"><text:bookmark-start text:name="__RefHeading___lokale-installation_11"/><text:bookmark-start text:name="lokale-installation"/>Lokale Installation<text:bookmark-end text:name="__RefHeading___lokale-installation_11"/><text:bookmark-end text:name="lokale-installation"/></text:h>
      <text:h text:style-name="Heading_20_3" text:outline-level="3"><text:bookmark-start text:name="__RefHeading___orchestrierung_12"/><text:bookmark-start text:name="orchestrierung"/>Orchestrierung<text:bookmark-end text:name="__RefHeading___orchestrierung_12"/><text:bookmark-end text:name="orchestrierung"/></text:h>
      <text:h text:style-name="Heading_20_4" text:outline-level="4"><text:bookmark-start text:name="__RefHeading___linux_13"/><text:bookmark-start text:name="linux"/>Linux<text:bookmark-end text:name="__RefHeading___linux_13"/><text:bookmark-end text:name="linux"/></text:h>
      <text:list text:style-name="List_20_1" text:continue-numbering="false">
        <text:list-item>
          <text:p text:style-name="List_20_1_Content_First"> ansible (Linux, Win, Mac)</text:p>
          <text:list text:style-name="List_20_1">
            <text:list-item>
              <text:p text:style-name="List_20_1_Content"> + schnell und einfach konfigurierbar</text:p>
            </text:list-item>
            <text:list-item>
              <text:p text:style-name="List_20_1_Content"> + gutes Rollenmanagement</text:p>
            </text:list-item>
            <text:list-item>
              <text:p text:style-name="List_20_1_Content"> -+ basiert auf python2</text:p>
            </text:list-item>
            <text:list-item>
              <text:p text:style-name="List_20_1_Content"> Tutorial: <text:a xlink:type="simple" xlink:href="https://serversforhackers.com/an-ansible-tutorial" text:style-name="Internet_20_link" text:visited-style-name="Visited_20_Internet_20_Link">https://serversforhackers.com/an-ansible-tutorial</text:a></text:p>
            </text:list-item>
          </text:list>
        </text:list-item>
        <text:list-item>
          <text:p text:style-name="List_20_1_Content"> puppet (Linux, Win, Mac)</text:p>
          <text:list text:style-name="List_20_1">
            <text:list-item>
              <text:p text:style-name="List_20_1_Content"> + kann alles</text:p>
            </text:list-item>
            <text:list-item>
              <text:p text:style-name="List_20_1_Content"> - aufwendig bei der Konfiguration</text:p>
            </text:list-item>
            <text:list-item>
              <text:p text:style-name="List_20_1_Content"> lohnt sich erst ab großen Mengen Clients</text:p>
            </text:list-item>
          </text:list>
        </text:list-item>
        <text:list-item>
          <text:p text:style-name="List_20_1_Content"> chef (Linux, Win, Mac)</text:p>
        </text:list-item>
        <text:list-item>
          <text:p text:style-name="List_20_1_Content"> salt (Linux, Win, Mac)</text:p>
        </text:list-item>
        <text:list-item>
          <text:p text:style-name="List_20_1_Content"> clusterSSH (Linux)</text:p>
          <text:list text:style-name="List_20_1">
            <text:list-item>
              <text:p text:style-name="List_20_1_Content"> SSH Befehle auf mehreren Clients gleichzeitig ausführen</text:p>
            </text:list-item>
            <text:list-item>
              <text:p text:style-name="List_20_1_Content"> + sehr einfache und schnelle Lösung</text:p>
            </text:list-item>
            <text:list-item>
              <text:p text:style-name="List_20_1_Content"> - Systeme müssen von Hand administriert werden</text:p>
            </text:list-item>
            <text:list-item>
              <text:p text:style-name="List_20_1_Content"> - nur für Linux</text:p>
            </text:list-item>
          </text:list>
        </text:list-item>
        <text:list-item>
          <text:p text:style-name="List_20_1_Content"> Linux System Deployment (LSD) selbstgeschriebenes System von der KIT-FS (Linux)</text:p>
          <text:list text:style-name="List_20_1">
            <text:list-item>
              <text:p text:style-name="List_20_1_Content"> wird im initramfs geladen und bekommt Updates vom Server vor dem Systemstart übermittelt</text:p>
            </text:list-item>
            <text:list-item>
              <text:p text:style-name="List_20_1_Content"> + benötigt lediglich SSH</text:p>
            </text:list-item>
            <text:list-item>
              <text:p text:style-name="List_20_1_Content"> - nur für Linux</text:p>
            </text:list-item>
          </text:list>
        </text:list-item>
        <text:list-item>
          <text:p text:style-name="List_20_1_Content"> rsync aus einem Masterimage - genutzt bei der <text:a xlink:type="simple" xlink:href="http://www.beste-fachschaft.de" text:style-name="Internet_20_link" text:visited-style-name="Visited_20_Internet_20_Link">FSEI an der TUM</text:a></text:p>
          <text:list text:style-name="List_20_1">
            <text:list-item>
              <text:p text:style-name="List_20_1_Content"> + nur ein virtuelles Image zu pflegen das automatisch auf allen Rechnern zum Einsatz kommt</text:p>
            </text:list-item>
            <text:list-item>
              <text:p text:style-name="List_20_1_Content"> - single point of failure</text:p>
            </text:list-item>
            <text:list-item>
              <text:p text:style-name="List_20_1_Content"> - benötigt gute excludelisten</text:p>
            </text:list-item>
            <text:list-item>
              <text:p text:style-name="List_20_1_Content_Last"> - manuell</text:p>
            </text:list-item>
          </text:list>
        </text:list-item>
      </text:list>
      <text:h text:style-name="Heading_20_4" text:outline-level="4"><text:bookmark-start text:name="__RefHeading___windows_14"/><text:bookmark-start text:name="windows"/>Windows<text:bookmark-end text:name="__RefHeading___windows_14"/><text:bookmark-end text:name="windows"/></text:h>
      <text:list text:style-name="List_20_1" text:continue-numbering="false">
        <text:list-item>
          <text:p text:style-name="LastListParagraph_List_20_1_Content_First"> <text:a xlink:type="simple" xlink:href="http://opsi.org/en/" text:style-name="Internet_20_link" text:visited-style-name="Visited_20_Internet_20_Link">opsi</text:a> - Skripte - genutzt bei der <text:a xlink:type="simple" xlink:href="https://www.fsmb.de" text:style-name="Internet_20_link" text:visited-style-name="Visited_20_Internet_20_Link">FSMB der T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26</meta:creation-date>
    <dc:creator>Generated</dc:creator>
    <dc:date>2026-07-26T12::17:26</dc:date>
    <dc:language>en-US</dc:language>
    <meta:editing-cycles>1</meta:editing-cycles>
    <meta:editing-duration>PT0S</meta:editing-duration>
    <dc:title>arbeitskreise:fachschafts-service:it:workstations:start</dc:title>
  </office:meta>
</office:document-meta>
</file>