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achschafts-service:protokoll-02-05-14"/><text:bookmark-start text:name="__RefHeading___protokoll-02-05-14_1"/><text:bookmark-start text:name="protokoll-02-05-14"/>Protokoll 02-05-14<text:bookmark-end text:name="__RefHeading___protokoll-02-05-14_1"/><text:bookmark-end text:name="protokoll-02-05-14"/></text:h>
      <text:p text:style-name="Text_20_body">Nach dem lesen der im Wiki hinterlegten Fachschafts-Services aus der Bufata Karlsruhe SS2013 wurde die Liste nach Unis aktualisiert und um neue Services der einzelnen Fachschaften erweitert.</text:p>
      <text:p text:style-name="Text_20_body">Im Anschluss wurden Services näher beschrieben und Probleme mit der Ausgestaltung angesprochen.</text:p>
      <text:p text:style-name="Horizontal_20_Line"/>
      <text:h text:style-name="Heading_20_2" text:outline-level="2"><text:bookmark-start text:name="__RefHeading___unis_2"/><text:bookmark-start text:name="unis"/>Unis<text:bookmark-end text:name="__RefHeading___unis_2"/><text:bookmark-end text:name="unis"/></text:h>
      <text:p text:style-name="Text_20_body"><text:span text:style-name="Strong_20_Emphasis"> Universität Karlsruhe </text:span> (Stand: Bufata Berlin SS2014)<text:line-break/>
Altklausuren/Protokolle (Analog), Beratung allgemein Studium, Zeitung, Exkursionen, Erstsemestereinführung</text:p>
      <text:p text:style-name="Text_20_body"><text:span text:style-name="Strong_20_Emphasis">TH Nürnberg</text:span> (Stand: Bufata Berlin SS2014)<text:line-break/>
Studierendeninternes Downloadportal für Mitschriften, Klausuren, Gedächtnisprotokolle, Formelsammlungen (Altklausuren), Erstsemestereinführung, Fachschaftsparty, Stammtisch, Kneipentourt (pro Semester)</text:p>
      <text:p text:style-name="Text_20_body"><text:span text:style-name="Strong_20_Emphasis">TU Dresden</text:span> (Stand Bufata Karlsruhe SS2013)<text:line-break/>
Sammelbestellungen für Bauteile, Beratung zu Themen des Studiums, Ticker mit Bahnzeiten im Fenster</text:p>
      <text:p text:style-name="Text_20_body"><text:span text:style-name="Strong_20_Emphasis">TU Graz</text:span> (Stand: Bufata Berlin SS2014)<text:line-break/>
Filmabend, Präsentation (vermittlung) von Bachelor und Masterarbeiten, Beratung zu Themen des Studiums, öffentliches Grillen, Altklausuren, Exkursionen, Zeitung, Erstsemestereinführung</text:p>
      <text:p text:style-name="Text_20_body"><text:span text:style-name="Strong_20_Emphasis">RWTH Aachen</text:span> (Stand: Bufata Berlin SS2014)<text:line-break/>
Scriptdruck (keine Grundlagenveranstaltungen), Druckservice, Beratung zu Themen des Studiums, Auslands-AG, Süßigkeiten- und Getränkeshop, Prüfungsprotokoll-System (Altklausuren), Spindvergabe, Ringbindemaschine, Infoblatt (Zeitung), ELAB, Erstsemestereinführung</text:p>
      <text:p text:style-name="Text_20_body"><text:span text:style-name="Strong_20_Emphasis">HS Emden/Leer</text:span> (Stand: Bufata Karlsruhe SS2013)<text:line-break/>
Onlineangebot von Altklausuren, Beratung zu Themen des Studiums</text:p>
      <text:p text:style-name="Text_20_body"><text:span text:style-name="Strong_20_Emphasis">Universität Paderborn</text:span> (Stand: Bufata Karlsruhe SS2013)<text:line-break/>
Beratung zu Themen des Studiums, Elektroniklabor (ELAB), Sammelbestellungen von Bauteilen, Klausursammlungen (offiziell/inoffiziell), Organisation von Tutorien</text:p>
      <text:p text:style-name="Text_20_body"><text:span text:style-name="Strong_20_Emphasis">HS Amberg/Weiden</text:span> (Stand: Bufata Karlsruhe SS2013)<text:line-break/>
Weihnachtlicher Verkauf von Selbstgebackenem</text:p>
      <text:p text:style-name="Text_20_body"><text:span text:style-name="Strong_20_Emphasis">OTH Regensburg</text:span> (Stand: Bufata Berlin SS2014)<text:line-break/>
Organisation von Tutorien (Grundlagenveranstaltung), Druckservice, Ringbindemaschine, Onlineplattform für Klausuren (Altklausuren), Monatsevents aka. Stammtisch (Grillen, Billiard, etc.), Exkursionen, Kneipentour, Spindvergabe, Sammelbestellungen von Taschenrechnern, Party/Events, Erstsemestereinführung</text:p>
      <text:p text:style-name="Text_20_body"><text:span text:style-name="Strong_20_Emphasis">Universität Magdeburg</text:span> (Stand: Bufata Karlsruhe SS2013)<text:line-break/>
Organisation von Spieleabende, Professorenstammtische, „Blut für Bier“ - Blutspendeaktion, Geräteverleih</text:p>
      <text:p text:style-name="Text_20_body"><text:span text:style-name="Strong_20_Emphasis">TU München</text:span> (Stand: Bufata Karlsruhe SS2013)<text:line-break/>
Großer Druckservice (Farbdruck, Abschlussarbeiten, etc.), Elektroniklabor (ELAB), Spindvergabe, ExkursionsAG, Organisation von Spieleabenden, Beratung zu Themen des Studiums</text:p>
      <text:p text:style-name="Text_20_body"><text:span text:style-name="Strong_20_Emphasis">TU Wien</text:span> (Stand: Bufata Berlin SS2014)<text:line-break/>
Zeitung, Infoveranstaltungen, Allgemeine Beratung, Scriptbindungen, Latex Kurs, Altklausuren (Online/Offline), Kopierer, Events: Feste, Professoren-Grillen, Glühweinabende, Kaffemaschine (gratis), Frühstück (gratis), Getränkeverkauf, Kochmöglichkeiten für Studenten, ELAB, Spielesammlung, Spieleabende, Filmabend, Verkauf T-Shirts, Erstsemestereinführung, Prof Stammtisch (zusammen mit youngOVE)</text:p>
      <text:p text:style-name="Text_20_body"><text:span text:style-name="Strong_20_Emphasis">TU Ilmenau</text:span> (Stand: Bufata Berlin SS2014)<text:line-break/>
Info E-Mailverteiler, Altklausuren (Online), Nachhilfeportal, Nachhilfe Tutorien, Allgemeine Studienberatung, Erstsemestereinführung, Tutorenprogramm, Mentoren (zuteilung und betreuung), Grillen, Bowling, Mercandice, Jahrmarkt der Greminen, Excursion, Latex / Matlab Kurse, Partys/Events, Zeitung</text:p>
      <text:p text:style-name="Text_20_body"><text:span text:style-name="Strong_20_Emphasis">HS Ravensburg-Weingarten</text:span> (Stand: Bufata Berlin SS2014)<text:line-break/>
Programmierkurse (C,C++, Java), Orga Abschlussfeier (Zeugnissausgabe), Unterstützung von Fakultätsveranstaltungen</text:p>
      <text:p text:style-name="Text_20_body"><text:span text:style-name="Strong_20_Emphasis">HS Karlsruhe</text:span> (Stand: Bufata Berlin SS2014)<text:line-break/>
Erstsemestereinführung, Grillen, Glühweinverkauf, Aktive Wahlbeteiligungssteigerung, Allgemeine Beratung/Vermittlung, Forum für Studis (auch Altklausuren)</text:p>
      <text:p text:style-name="Horizontal_20_Line"/>
      <text:h text:style-name="Heading_20_2" text:outline-level="2"><text:bookmark-start text:name="__RefHeading___services_3"/><text:bookmark-start text:name="services"/>Services<text:bookmark-end text:name="__RefHeading___services_3"/><text:bookmark-end text:name="services"/></text:h>
      <text:list text:style-name="List_20_1" text:continue-numbering="false">
        <text:list-item>
          <text:p text:style-name="List_20_1_Content_First"> Beratung allgemein Studium</text:p>
          <text:list text:style-name="List_20_1">
            <text:list-item>
              <text:p text:style-name="List_20_1_Content"> Erreichbarkeit</text:p>
              <text:list text:style-name="List_20_1">
                <text:list-item>
                  <text:p text:style-name="List_20_1_Content"> Feste Zeiten (Sprechstunden)</text:p>
                </text:list-item>
                <text:list-item>
                  <text:p text:style-name="List_20_1_Content"> Einfach vorbeikommen es sind häufig Leute im Fachschaftsraum</text:p>
                </text:list-item>
                <text:list-item>
                  <text:p text:style-name="List_20_1_Content"> E-Mail Beratung / Terminabsprache</text:p>
                </text:list-item>
              </text:list>
            </text:list-item>
            <text:list-item>
              <text:p text:style-name="List_20_1_Content"> Beratung durch geschulte Personen</text:p>
            </text:list-item>
            <text:list-item>
              <text:p text:style-name="List_20_1_Content"> Bei kritischen Beratungen werden die Studis weiter geschickt an die Fachberatung der Verwaltung</text:p>
            </text:list-item>
            <text:list-item>
              <text:p text:style-name="List_20_1_Content_Last"> Bei kritischer Beratung werden häufig Tipps gegeben aber ohne Rechtsverbindlichkeit</text:p>
            </text:list-item>
          </text:list>
        </text:list-item>
      </text:list>
      <text:list text:style-name="List_20_1" text:continue-numbering="false">
        <text:list-item>
          <text:p text:style-name="List_20_1_Content_First"> Exkursionen</text:p>
          <text:list text:style-name="List_20_1">
            <text:list-item>
              <text:p text:style-name="List_20_1_Content_Last"> Fahrt zur „embedded world“ (Messe Nürnberg)</text:p>
            </text:list-item>
          </text:list>
        </text:list-item>
      </text:list>
      <text:list text:style-name="List_20_1" text:continue-numbering="false">
        <text:list-item>
          <text:p text:style-name="List_20_1_Content_First"> Zeitung</text:p>
          <text:list text:style-name="List_20_1">
            <text:list-item>
              <text:p text:style-name="List_20_1_Content"> Mitteilungen zu änderungen im Studium, Commics, Rätsel, Termine, Selbstdarstellung der Fachschaft</text:p>
            </text:list-item>
            <text:list-item>
              <text:p text:style-name="List_20_1_Content"> Ergebnisse von Workshops und Exkursionen</text:p>
            </text:list-item>
            <text:list-item>
              <text:p text:style-name="List_20_1_Content"> Werbung/Anzeigen (bezahlt) als möglichkeit</text:p>
            </text:list-item>
            <text:list-item>
              <text:p text:style-name="List_20_1_Content_Last"> Onlineversion</text:p>
            </text:list-item>
          </text:list>
        </text:list-item>
      </text:list>
      <text:list text:style-name="List_20_1" text:continue-numbering="false">
        <text:list-item>
          <text:p text:style-name="List_20_1_Content_First"> E-Mailverteiler</text:p>
          <text:list text:style-name="List_20_1">
            <text:list-item>
              <text:p text:style-name="List_20_1_Content"> Reduzierung des „SPAM“ daher seperate Verteiler geführt von der Fachschaft</text:p>
            </text:list-item>
            <text:list-item>
              <text:p text:style-name="List_20_1_Content_Last"> Einführungsveranstaltung als Datenquelle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Auslands-AG</text:p>
        </text:list-item>
      </text:list>
      <text:list text:style-name="List_20_1" text:continue-numbering="false">
        <text:list-item>
          <text:p text:style-name="List_20_1_Content_First"> Ringbindemaschine</text:p>
          <text:list text:style-name="List_20_1">
            <text:list-item>
              <text:p text:style-name="List_20_1_Content"> Gelder aus Landesmitteln, für Studis kostenlos (Uni Freiburg)</text:p>
            </text:list-item>
            <text:list-item>
              <text:p text:style-name="List_20_1_Content_Last"> Anschaffung aus Vereinsmittel, bei Bindepreis von 1 € nach 2000 Bindungen abbezahlt (ca. 2 Jahre) (OTH Regensburg)</text:p>
            </text:list-item>
          </text:list>
        </text:list-item>
      </text:list>
      <text:list text:style-name="List_20_1" text:continue-numbering="false">
        <text:list-item>
          <text:p text:style-name="List_20_1_Content_First"> Organisation von Tutorien</text:p>
          <text:list text:style-name="List_20_1">
            <text:list-item>
              <text:p text:style-name="List_20_1_Content"> Schaffung einer Studentischen Hilfskraft (SHK) zur Organisation der Tutorien (Termine, Absprache mit Prof., Vertragsabschluss, …) (OTH Regensburg)</text:p>
            </text:list-item>
            <text:list-item>
              <text:p text:style-name="List_20_1_Content_Last"> Werbung der Tutoren durch Professoren gewünscht, Umsetzung nur teils gut</text:p>
            </text:list-item>
          </text:list>
        </text:list-item>
      </text:list>
      <text:list text:style-name="List_20_1" text:continue-numbering="false">
        <text:list-item>
          <text:p text:style-name="List_20_1_Content_First"> Stammtisch</text:p>
          <text:list text:style-name="List_20_1">
            <text:list-item>
              <text:p text:style-name="List_20_1_Content"> Mit Profs.</text:p>
            </text:list-item>
            <text:list-item>
              <text:p text:style-name="List_20_1_Content"> Nur Studenten</text:p>
            </text:list-item>
            <text:list-item>
              <text:p text:style-name="List_20_1_Content_Last"> Mit Mitarbeitern aus der Verwaltung und Profs.</text:p>
            </text:list-item>
          </text:list>
        </text:list-item>
      </text:list>
      <text:list text:style-name="List_20_1" text:continue-numbering="false">
        <text:list-item>
          <text:p text:style-name="List_20_1_Content_First"> Sammelbestellungen</text:p>
          <text:list text:style-name="List_20_1">
            <text:list-item>
              <text:p text:style-name="List_20_1_Content"> Taschenrechner</text:p>
            </text:list-item>
            <text:list-item>
              <text:p text:style-name="List_20_1_Content"> Zeichenpapier</text:p>
            </text:list-item>
            <text:list-item>
              <text:p text:style-name="List_20_1_Content"> Schlösser Schließfächer</text:p>
            </text:list-item>
            <text:list-item>
              <text:p text:style-name="List_20_1_Content_Last"> Elektronikbauteile</text:p>
            </text:list-item>
          </text:list>
        </text:list-item>
      </text:list>
      <text:list text:style-name="List_20_1" text:continue-numbering="false">
        <text:list-item>
          <text:p text:style-name="List_20_1_Content_First"> Party/Events</text:p>
          <text:list text:style-name="List_20_1">
            <text:list-item>
              <text:p text:style-name="List_20_1_Content"> Glühwein</text:p>
            </text:list-item>
            <text:list-item>
              <text:p text:style-name="List_20_1_Content"> Grillen</text:p>
            </text:list-item>
            <text:list-item>
              <text:p text:style-name="List_20_1_Content"> Fachschaftspartys</text:p>
            </text:list-item>
            <text:list-item>
              <text:p text:style-name="List_20_1_Content"> Kneipentour</text:p>
            </text:list-item>
            <text:list-item>
              <text:p text:style-name="List_20_1_Content"> Brunch/Frühstück</text:p>
            </text:list-item>
            <text:list-item>
              <text:p text:style-name="List_20_1_Content"> Essen in anderer Form</text:p>
            </text:list-item>
            <text:list-item>
              <text:p text:style-name="List_20_1_Content"> Filmabende</text:p>
            </text:list-item>
            <text:list-item>
              <text:p text:style-name="List_20_1_Content"> Spieleabende</text:p>
            </text:list-item>
            <text:list-item>
              <text:p text:style-name="List_20_1_Content"> Fachvorträge</text:p>
            </text:list-item>
            <text:list-item>
              <text:p text:style-name="List_20_1_Content"> Erstihütte</text:p>
            </text:list-item>
            <text:list-item>
              <text:p text:style-name="List_20_1_Content_Last"> Partys wo die Profs. arbeiten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Nachhilfeportal</text:p>
        </text:list-item>
      </text:list>
      <text:list text:style-name="List_20_1" text:continue-numbering="false">
        <text:list-item>
          <text:p text:style-name="List_20_1_Content_First"> Mercandice</text:p>
          <text:list text:style-name="List_20_1">
            <text:list-item>
              <text:p text:style-name="List_20_1_Content"> Automate/Matemat (verkauf von Getränken)</text:p>
            </text:list-item>
            <text:list-item>
              <text:p text:style-name="List_20_1_Content"> T-Shirts</text:p>
            </text:list-item>
            <text:list-item>
              <text:p text:style-name="List_20_1_Content_Last"> wie legal?</text:p>
            </text:list-item>
          </text:list>
        </text:list-item>
      </text:list>
      <text:list text:style-name="List_20_1" text:continue-numbering="false">
        <text:list-item>
          <text:p text:style-name="List_20_1_Content_First"> Scriptdruck</text:p>
          <text:list text:style-name="List_20_1">
            <text:list-item>
              <text:p text:style-name="List_20_1_Content_Last"> <text:a xlink:type="simple" xlink:href="http://www.bufata-et.de/wiki/arbeitskreise/druckerei/start" text:style-name="Internet_20_link" text:visited-style-name="Visited_20_Internet_20_Link">http://www.bufata-et.de/wiki/arbeitskreise/druckerei/start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33:14</meta:creation-date>
    <dc:creator>Generated</dc:creator>
    <dc:date>2025-06-15T16::33:14</dc:date>
    <dc:language>en-US</dc:language>
    <meta:editing-cycles>1</meta:editing-cycles>
    <meta:editing-duration>PT0S</meta:editing-duration>
    <dc:title>arbeitskreise:fachschafts-service:protokoll-02-05-14</dc:title>
  </office:meta>
</office:document-meta>
</file>