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Tom (OTH Regensburg), Annika (TU Dresden), Lukas (HS München), Irina (RWTH), Hannah (KIT), Christian (UPB), Lars (UPB), Oliver (HTW Dresden), Duc (TU Braunschweig), Jan-Philip (TU KL)<text:line-break/></text:p>
      <text:p text:style-name="Text_20_body">BuFaTa SoSe18 <text:line-break/>
Leitung des AK: Georg(HS München) <text:line-break/>
Protokoll: Lukas (HS München)<text:line-break/>
<text:line-break/></text:p>
      <text:h text:style-name="Heading_20_3" text:outline-level="3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Vorstellungsrunde mit Erwartung und Wünsche an den AK</text:p>
      <text:list text:style-name="List_20_1" text:continue-numbering="false">
        <text:list-item>
          <text:p text:style-name="List_20_1_Content_First"> wunsch nach Austausch der einzelnen Fachschaften (Austauscharbeitskreis)</text:p>
        </text:list-item>
        <text:list-item>
          <text:p text:style-name="List_20_1_Content"> wunsch nach Diskusssion über das Feedback der Studenten gegenüber dem Angebot</text:p>
        </text:list-item>
        <text:list-item>
          <text:p text:style-name="List_20_1_Content_Last"> Information über die Fachschaftsservices der anderen Unis</text:p>
        </text:list-item>
      </text:list>
      <text:h text:style-name="Heading_20_3" text:outline-level="3"><text:bookmark-start text:name="__RefHeading___aktuelle-liste-der-services_3"/><text:bookmark-start text:name="aktuelle-liste-der-services"/>Aktuelle Liste der Services<text:bookmark-end text:name="__RefHeading___aktuelle-liste-der-services_3"/><text:bookmark-end text:name="aktuelle-liste-der-services"/></text:h>
      <text:p text:style-name="Text_20_body"><text:a xlink:type="simple" xlink:href="https://wiki.bufata-et.de/arbeitskreise/fachschafts-service/services-pro-universitaet" text:style-name="Internet_20_link" text:visited-style-name="Visited_20_Internet_20_Link">Liste Fachschaftsservices</text:a></text:p>
      <text:h text:style-name="Heading_20_3" text:outline-level="3"><text:bookmark-start text:name="__RefHeading___diskusionsrunde_4"/><text:bookmark-start text:name="diskusionsrunde"/>Diskusionsrunde<text:bookmark-end text:name="__RefHeading___diskusionsrunde_4"/><text:bookmark-end text:name="diskusionsrunde"/></text:h>
      <text:h text:style-name="Heading_20_4" text:outline-level="4"><text:bookmark-start text:name="__RefHeading___skriptendienst_5"/><text:bookmark-start text:name="skriptendienst"/>Skriptendienst<text:bookmark-end text:name="__RefHeading___skriptendienst_5"/><text:bookmark-end text:name="skriptendienst"/></text:h>
      <text:list text:style-name="List_20_1" text:continue-numbering="false">
        <text:list-item>
          <text:p text:style-name="List_20_1_Content_First"> Informationen über die Skriptenausgabe (aufgefallen: sehr verschiedene Vorgehensweise)</text:p>
          <text:list text:style-name="List_20_1">
            <text:list-item>
              <text:p text:style-name="List_20_1_Content"> Studies müssen Kosten übernehmen oder kostenlos </text:p>
            </text:list-item>
            <text:list-item>
              <text:p text:style-name="List_20_1_Content_Last"> Fachschaften drucken selbst oder nutzen einen Dienstleister</text:p>
            </text:list-item>
          </text:list>
        </text:list-item>
      </text:list>
      <text:h text:style-name="Heading_20_4" text:outline-level="4"><text:bookmark-start text:name="__RefHeading___probleme-in-den-fachschaften-um-services-anzubieten_6"/><text:bookmark-start text:name="probleme-in-den-fachschaften-um-services-anzubieten"/>Probleme in den Fachschaften um Services anzubieten<text:bookmark-end text:name="__RefHeading___probleme-in-den-fachschaften-um-services-anzubieten_6"/><text:bookmark-end text:name="probleme-in-den-fachschaften-um-services-anzubieten"/></text:h>
      <text:list text:style-name="List_20_1" text:continue-numbering="false">
        <text:list-item>
          <text:p text:style-name="List_20_1_Content_First"> Wie motiviert man die Studenten (besonders bei Veranstaltungen)</text:p>
        </text:list-item>
        <text:list-item>
          <text:p text:style-name="List_20_1_Content"> Feedback der Studenten fehlt oder Service wird wenig genutzt</text:p>
        </text:list-item>
        <text:list-item>
          <text:p text:style-name="List_20_1_Content"> Bei Problemen die nicht schnell gelöst werden können beschweren sich Studies</text:p>
        </text:list-item>
        <text:list-item>
          <text:p text:style-name="List_20_1_Content"> machen immer die selben </text:p>
        </text:list-item>
        <text:list-item>
          <text:p text:style-name="List_20_1_Content_Last"> zu wenige Fachschaftler</text:p>
        </text:list-item>
      </text:list>
      <text:h text:style-name="Heading_20_5" text:outline-level="5"><text:bookmark-start text:name="__RefHeading___loesungsvorschlaege_7"/><text:bookmark-start text:name="loesungsvorschlaege"/>Lösungsvorschläge<text:bookmark-end text:name="__RefHeading___loesungsvorschlaege_7"/><text:bookmark-end text:name="loesungsvorschlaege"/></text:h>
      <text:list text:style-name="List_20_1" text:continue-numbering="false">
        <text:list-item>
          <text:p text:style-name="List_20_1_Content_First"> Arbeitsverteilung organisieren</text:p>
        </text:list-item>
        <text:list-item>
          <text:p text:style-name="List_20_1_Content_Last"> transparent bleiben bzw. Probleme öffentlich diskutieren</text:p>
        </text:list-item>
      </text:list>
      <text:h text:style-name="Heading_20_4" text:outline-level="4"><text:bookmark-start text:name="__RefHeading___sitzungsprotokolle-veroeffentlichen-htw_8"/><text:bookmark-start text:name="sitzungsprotokolle-veroeffentlichen-htw"/>Sitzungsprotokolle veröffentlichen ? (HTW)<text:bookmark-end text:name="__RefHeading___sitzungsprotokolle-veroeffentlichen-htw_8"/><text:bookmark-end text:name="sitzungsprotokolle-veroeffentlichen-htw"/></text:h>
      <text:list text:style-name="List_20_1" text:continue-numbering="false">
        <text:list-item>
          <text:p text:style-name="List_20_1_Content_First"> bei TU Kl vorhanden über VPN</text:p>
        </text:list-item>
        <text:list-item>
          <text:p text:style-name="List_20_1_Content"> KIT: Protokoll wird eine Woche ausgehangen</text:p>
        </text:list-item>
        <text:list-item>
          <text:p text:style-name="List_20_1_Content"> UPB: letztes Protokoll wird ausgehangen.</text:p>
        </text:list-item>
        <text:list-item>
          <text:p text:style-name="List_20_1_Content_Last"> TU Dresden: letzten zwei Protokolle werden ausgehangen.</text:p>
        </text:list-item>
      </text:list>
      <text:h text:style-name="Heading_20_4" text:outline-level="4"><text:bookmark-start text:name="__RefHeading___diskussion-ueber-nachhaltigkeitresourceneinsatz-bei-services_9"/><text:bookmark-start text:name="diskussion-ueber-nachhaltigkeitresourceneinsatz-bei-services"/>Diskussion über nachhaltigkeit/Resourceneinsatz bei Services<text:bookmark-end text:name="__RefHeading___diskussion-ueber-nachhaltigkeitresourceneinsatz-bei-services_9"/><text:bookmark-end text:name="diskussion-ueber-nachhaltigkeitresourceneinsatz-bei-services"/></text:h>
      <text:list text:style-name="List_20_1" text:continue-numbering="false">
        <text:list-item>
          <text:p text:style-name="List_20_1_Content_First"> teilweise für notwendig angesehen</text:p>
        </text:list-item>
        <text:list-item>
          <text:p text:style-name="List_20_1_Content"> Evtl. elektronische Flyer an Stelle von Papier </text:p>
        </text:list-item>
        <text:list-item>
          <text:p text:style-name="List_20_1_Content_Last"> Soziale Netzwerke bessser nutzen 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0:05 Uhr<text:line-break/>
Ende: 11:50 Uhr <text:line-break/>
Der AK ist nach Meinung aller Anwesenden als Austausch-AK auf weiteren Tagungen durchzufü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0:44</meta:creation-date>
    <dc:creator>Generated</dc:creator>
    <dc:date>2026-07-21T15::00:44</dc:date>
    <dc:language>en-US</dc:language>
    <meta:editing-cycles>1</meta:editing-cycles>
    <meta:editing-duration>PT0S</meta:editing-duration>
    <dc:title>arbeitskreise:fachschafts-service:protokoll_dresden2018</dc:title>
  </office:meta>
</office:document-meta>
</file>