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Tom (OTH Regensburg), Annika TU Dresden), Lukas (HS München), Irina (RWTH), Hannah (KIT), Christian (UPB), Lars (UPB), Oliver (HTW Dresden), Duc {ja sichi} (TU Braunschweig), Jan-Philip (TU KL)<text:line-break/>
Leitung des AK: Georg(HS München) <text:line-break/>
Protokoll: Lukas (HS München)<text:line-break/>
<text:line-break/></text:p>
      <text:h text:style-name="Heading_20_3" text:outline-level="3"><text:bookmark-start text:name="__RefHeading___protokoll_2"/><text:bookmark-start text:name="protokoll1"/>Protokoll<text:bookmark-end text:name="__RefHeading___protokoll_2"/><text:bookmark-end text:name="protokoll1"/></text:h>
      <text:p text:style-name="Text_20_body">Zu Beginn Vorstellungsrunde mit Erwartung und Wünsche an den AK
- wunsch nach austausch der einzelnen Fachschaften
- wunsch nach Diskusssion über das Feedback der Studenten gegenüber dem Angebot
- information über die Fachschaftsservices der anderen unis
- Diskussion über feedback der studierenden zu den services
- Problem: wie motiviert man die Studenten
- informationen über die skripten aufgabe (aufgefallen: sehr verschiedene vorgehensweise)
– umsonst oder kostenlos 
– selbst drucken oder dienstleister 
- Diskussion über die Verteilung der Arbeit in den Fachschaften
–machen immer die selben 
–zu wenige Fachschaftler 
–arbeitsverteilung organisieren 
- Sitzungsprotokolle veröffentlichen ? (HTW)
– bei TU Kl vorhanden über VPN
– KIT: Protokoll wird eine Woche ausgehangen
– UPB: letztes Protokoll wird ausgehangen.
– TU Dresden: letzten zwei Protokolle werden ausgehangen.
- Diskussion über umweltschädliche flayer
– gegen flayer 
– facebook als medium benutzen </text:p>
      <text:p text:style-name="Text_20_body">Die Liste der vorhandenen Fachschaftsservices wurde aktualisiert.
<text:a xlink:type="simple" xlink:href="https://wiki.bufata-et.de/arbeitskreise/fachschafts-service/services-pro-universitaet" text:style-name="Internet_20_link" text:visited-style-name="Visited_20_Internet_20_Link">Liste Fachschaftsservices</text:a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05 Uhr<text:line-break/>
Ende: 11:5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7:02</meta:creation-date>
    <dc:creator>Generated</dc:creator>
    <dc:date>2025-06-16T09::07:02</dc:date>
    <dc:language>en-US</dc:language>
    <meta:editing-cycles>1</meta:editing-cycles>
    <meta:editing-duration>PT0S</meta:editing-duration>
    <dc:title>arbeitskreise:fachschafts-service:protokoll_dresden2018</dc:title>
  </office:meta>
</office:document-meta>
</file>