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emden2015"/><text:bookmark-start text:name="__RefHeading___fachschaftsservices-bufata-emden-ws2015_1"/><text:bookmark-start text:name="fachschaftsservices-bufata-emden-ws2015"/>Fachschaftsservices BuFaTa Emden WS2015<text:bookmark-end text:name="__RefHeading___fachschaftsservices-bufata-emden-ws2015_1"/><text:bookmark-end text:name="fachschaftsservices-bufata-emden-ws2015"/></text:h>
      <text:p text:style-name="Text_20_body">BuFaTa WS 2015 in Emden <text:line-break/>
Anwesend:  Michael Gehringer (KIT), Thomas (TU Darmstadt), Nils (RWTH Aachen), Karsten (TU Braunschweig), Michael (Uni Ulm), Felix (OTH Regensburg), Max (OTH Regensburg)   <text:line-break/>
Leitung des AK:  Michael Gehringer (KIT) <text:line-break/>
Protokoll: All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abe dieses AKs ist:</text:p>
      <text:list text:style-name="List_20_1" text:continue-numbering="false">
        <text:list-item>
          <text:p text:style-name="List_20_1_Content_First">  TODOs Aachen</text:p>
        </text:list-item>
        <text:list-item>
          <text:p text:style-name="List_20_1_Content_Last"> Aufräumen des Wikis</text:p>
        </text:list-item>
      </text:list>
      <text:h text:style-name="Heading_20_2" text:outline-level="2"><text:bookmark-start text:name="__RefHeading___todos-aachen_3"/><text:bookmark-start text:name="todos-aachen"/>TODOs Aachen:<text:bookmark-end text:name="__RefHeading___todos-aachen_3"/><text:bookmark-end text:name="todos-aachen"/></text:h>
      <text:p text:style-name="Text_20_body">Anhand der TODOs aus Aachen,</text:p>
      <text:list text:style-name="List_20_1" text:continue-numbering="false">
        <text:list-item>
          <text:p text:style-name="List_20_1_Content_First"> Protokolle in eine ordentliche Übersichtsseite zusammenfassen, die auch Unterprotokolle verlinkt</text:p>
        </text:list-item>
        <text:list-item>
          <text:p text:style-name="List_20_1_Content"> Organisationsstruktur von Services</text:p>
        </text:list-item>
        <text:list-item>
          <text:p text:style-name="List_20_1_Content_Last"> Facebook Guide wie für Homepage  - <text:a xlink:type="simple" xlink:href="http://allfacebook.de" text:style-name="Internet_20_link" text:visited-style-name="Visited_20_Internet_20_Link">http://allfacebook.de</text:a></text:p>
        </text:list-item>
      </text:list>
      <text:p text:style-name="Text_20_body">wurde beschlossen, das wir die aktuelle Fachschaftsservice Seite durchgehen und dann beginnen dafür Unterseiten zu erstellen. </text:p>
      <text:h text:style-name="Heading_20_2" text:outline-level="2"><text:bookmark-start text:name="__RefHeading___verbesserungsvorschlaege_4"/><text:bookmark-start text:name="verbesserungsvorschlaege"/>Verbesserungsvorschläge:<text:bookmark-end text:name="__RefHeading___verbesserungsvorschlaege_4"/><text:bookmark-end text:name="verbesserungsvorschlaege"/></text:h>
      <text:p text:style-name="Text_20_body">Es wurde festgestellt das Informationen im Wiki mit Redundanz gespeichert sind. Dies ist jedoch ein Mehraufwand zum einen beim Ändern zum Anderen aber auch bei der Angabe. Daher wäre es gut:</text:p>
      <text:list text:style-name="List_20_1" text:continue-numbering="false">
        <text:list-item>
          <text:p text:style-name="List_20_1_Content_First"> Sammlung der Services aller Hochschulen an einem zentralen Ort, nicht bei Semesterberichten (keine Redundanz)</text:p>
        </text:list-item>
        <text:list-item>
          <text:p text:style-name="List_20_1_Content_Last"> Neues Interface für Semesterberichte. Datenbereiche sollen einzeln aufgefasst werden und verlinkt werden. </text:p>
        </text:list-item>
      </text:list>
      <text:p text:style-name="Text_20_body">  z.B.:</text:p>
      <text:p text:style-name="Preformatted_20_Text"><text:s text:c="4"/>1. Adressen<text:line-break/><text:s text:c="4"/>2. Services<text:line-break/><text:s text:c="4"/>3. Studierendenzahlen<text:line-break/><text:s text:c="4"/>...</text:p>
      <text:p text:style-name="Text_20_body"> Auf der Übersichtsseite findet sich eine Übersicht der einzelnen Services in verschiedene Kategorie. Bei den verschiedenen einzelnen Punkten sollte, sofern noch nicht vorhanden, jeweils eine eigene Unterseite erstellt werden. Über die jeweiligen Themen sollte auf dem AK diskutiert werden, um Anhaltspunkte für die Fachschaften zu bieten.</text:p>
      <text:h text:style-name="Heading_20_2" text:outline-level="2"><text:bookmark-start text:name="__RefHeading___neue-seiten-erstellt_5"/><text:bookmark-start text:name="neue-seiten-erstellt"/>Neue Seiten erstellt<text:bookmark-end text:name="__RefHeading___neue-seiten-erstellt_5"/><text:bookmark-end text:name="neue-seiten-erstellt"/></text:h>
      <text:list text:style-name="List_20_1" text:continue-numbering="false">
        <text:list-item>
          <text:p text:style-name="LastListParagraph_List_20_1_Content_First"> Seite für <text:a xlink:type="simple" xlink:href="https://wiki.bufata-et.de/arbeitskreise/fachschafts-service/facebook" text:style-name="Internet_20_link" text:visited-style-name="Visited_20_Internet_20_Link">Facebook</text:a> Services erstellt (für Organisation usw.)</text:p>
        </text:list-item>
      </text:list>
      <text:list text:style-name="List_20_1" text:continue-numbering="false">
        <text:list-item>
          <text:p text:style-name="LastListParagraph_List_20_1_Content_First"> Seite für <text:a xlink:type="simple" xlink:href="https://wiki.bufata-et.de/arbeitskreise/fachschafts-service/informationskanaele" text:style-name="Internet_20_link" text:visited-style-name="Visited_20_Internet_20_Link">Informationskanäle</text:a> erstellt</text:p>
        </text:list-item>
      </text:list>
      <text:h text:style-name="Heading_20_2" text:outline-level="2"><text:bookmark-start text:name="__RefHeading___todos_6"/><text:bookmark-start text:name="todos"/>TODOS<text:bookmark-end text:name="__RefHeading___todos_6"/><text:bookmark-end text:name="todos"/></text:h>
      <text:list text:style-name="List_20_1" text:continue-numbering="false">
        <text:list-item>
          <text:p text:style-name="List_20_1_Content_First"> weitere Übersichtsseiten erstellen</text:p>
        </text:list-item>
        <text:list-item>
          <text:p text:style-name="List_20_1_Content"> Informationskanäle Seite weiter bearbeiten</text:p>
        </text:list-item>
        <text:list-item>
          <text:p text:style-name="List_20_1_Content_Last"> Interface </text:p>
        </text:list-item>
      </text:list>
      <text:h text:style-name="Heading_20_2" text:outline-level="2"><text:bookmark-start text:name="__RefHeading___ende_7"/><text:bookmark-start text:name="ende"/>Ende<text:bookmark-end text:name="__RefHeading___ende_7"/><text:bookmark-end text:name="ende"/></text:h>
      <text:p text:style-name="Text_20_body">Beginn: 10:20 Uhr <text:line-break/>
Ende:  12:30 Uhr <text:line-break/>
Der AK ist nicht fertig und sollte auf weiteren Tagungen besproch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5::14:09</meta:creation-date>
    <dc:creator>Generated</dc:creator>
    <dc:date>2026-07-20T15::14:09</dc:date>
    <dc:language>en-US</dc:language>
    <meta:editing-cycles>1</meta:editing-cycles>
    <meta:editing-duration>PT0S</meta:editing-duration>
    <dc:title>arbeitskreise:fachschafts-service:protokoll_emden2015</dc:title>
  </office:meta>
</office:document-meta>
</file>