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-service:protokoll_emden2015"/><text:bookmark-start text:name="__RefHeading___fachschaftsservices-bufata-emden-ws2015_1"/><text:bookmark-start text:name="fachschaftsservices-bufata-emden-ws2015"/>Fachschaftsservices BuFaTa Emden WS2015<text:bookmark-end text:name="__RefHeading___fachschaftsservices-bufata-emden-ws2015_1"/><text:bookmark-end text:name="fachschaftsservices-bufata-emden-ws2015"/></text:h>
      <text:p text:style-name="Text_20_body">BuFaTa WS 2015 in Emden <text:line-break/>
Anwesend:  Thomas (TU Darmstadt), Nils (RWTH Aachen), Karsten (TU Braunschweig), Michael (Uni Ulm), Felix (OTH Regensburg), Max (OTH Regensburg)   <text:line-break/>
Leitung des AK:  Michael Gehringer (KIT) <text:line-break/>
Protokoll: Alle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Aufgabe dieses AKs ist:</text:p>
      <text:list text:style-name="List_20_1" text:continue-numbering="false">
        <text:list-item>
          <text:p text:style-name="List_20_1_Content_First">  TODOs Aachen</text:p>
        </text:list-item>
        <text:list-item>
          <text:p text:style-name="List_20_1_Content_Last"> Aufräumen des Wikis</text:p>
        </text:list-item>
      </text:list>
      <text:h text:style-name="Heading_20_2" text:outline-level="2"><text:bookmark-start text:name="__RefHeading___todos-aachen_3"/><text:bookmark-start text:name="todos-aachen"/>TODOs Aachen:<text:bookmark-end text:name="__RefHeading___todos-aachen_3"/><text:bookmark-end text:name="todos-aachen"/></text:h>
      <text:list text:style-name="List_20_1" text:continue-numbering="false">
        <text:list-item>
          <text:p text:style-name="List_20_1_Content_First"> Protokolle in eine ordentliche Übersichtsseite zusammenfassen, die auch Unterprotokolle verlinkt</text:p>
        </text:list-item>
        <text:list-item>
          <text:p text:style-name="List_20_1_Content"> Organisationsstruktur von Services</text:p>
        </text:list-item>
        <text:list-item>
          <text:p text:style-name="List_20_1_Content_Last"> Facebook Guide wie für Homepage  - <text:a xlink:type="simple" xlink:href="http://allfacebook.de" text:style-name="Internet_20_link" text:visited-style-name="Visited_20_Internet_20_Link">http://allfacebook.de</text:a></text:p>
        </text:list-item>
      </text:list>
      <text:h text:style-name="Heading_20_2" text:outline-level="2"><text:bookmark-start text:name="__RefHeading___ende_4"/><text:bookmark-start text:name="ende"/>Ende<text:bookmark-end text:name="__RefHeading___ende_4"/><text:bookmark-end text:name="ende"/></text:h>
      <text:p text:style-name="Text_20_body">Beginn: 10:20 Uhr <text:line-break/>
Ende:  Uhr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57:13</meta:creation-date>
    <dc:creator>Generated</dc:creator>
    <dc:date>2025-06-15T17::57:13</dc:date>
    <dc:language>en-US</dc:language>
    <meta:editing-cycles>1</meta:editing-cycles>
    <meta:editing-duration>PT0S</meta:editing-duration>
    <dc:title>arbeitskreise:fachschafts-service:protokoll_emden2015</dc:title>
  </office:meta>
</office:document-meta>
</file>