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2 <text:line-break/>
Anwesend: David Liebscher (KIT), Annerieke Janssen (TU Ilmenau)<text:line-break/>
Leitung des AK: David Liebscher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</text:p>
      <text:h text:style-name="Heading_20_4" text:outline-level="4"><text:bookmark-start text:name="__RefHeading___tu-ilmenau_3"/><text:bookmark-start text:name="tu-ilmenau"/>TU Ilmenau<text:bookmark-end text:name="__RefHeading___tu-ilmenau_3"/><text:bookmark-end text:name="tu-ilmenau"/></text:h>
      <text:list text:style-name="List_20_1" text:continue-numbering="false">
        <text:list-item>
          <text:p text:style-name="List_20_1_Content_First">Partys</text:p>
        </text:list-item>
        <text:list-item>
          <text:p text:style-name="List_20_1_Content">Problemberatung (für Studis und Lehrende)</text:p>
        </text:list-item>
        <text:list-item>
          <text:p text:style-name="List_20_1_Content">Stundenplankontrolle</text:p>
        </text:list-item>
        <text:list-item>
          <text:p text:style-name="List_20_1_Content">Jour Fixe (regelmäßige Sitzung mit Dekanat) zu aktuellen Problemen innerhalb der Fakultät</text:p>
        </text:list-item>
        <text:list-item>
          <text:p text:style-name="List_20_1_Content">Exkursionen</text:p>
        </text:list-item>
        <text:list-item>
          <text:p text:style-name="List_20_1_Content">Matlab-Kurse, Python-Kurse, Latex-Kurse</text:p>
        </text:list-item>
        <text:list-item>
          <text:p text:style-name="List_20_1_Content">Hilfe bei Organisation von Veranstaltungen der Erstiwoche Auswahhl von Tutoren</text:p>
        </text:list-item>
        <text:list-item>
          <text:p text:style-name="List_20_1_Content">Instagram, Facebook</text:p>
        </text:list-item>
        <text:list-item>
          <text:p text:style-name="List_20_1_Content_Last">theoretisch Nachhilfeberatung/-vermittlung, zurzeit aber unbesetzter Posten</text:p>
        </text:list-item>
      </text:list>
      <text:h text:style-name="Heading_20_4" text:outline-level="4"><text:bookmark-start text:name="__RefHeading___kit-karlsruhe_4"/><text:bookmark-start text:name="kit-karlsruhe"/>KIT Karlsruhe<text:bookmark-end text:name="__RefHeading___kit-karlsruhe_4"/><text:bookmark-end text:name="kit-karlsruhe"/></text:h>
      <text:list text:style-name="List_20_1" text:continue-numbering="false">
        <text:list-item>
          <text:p text:style-name="List_20_1_Content_First"> Social Media</text:p>
          <text:list text:style-name="List_20_1">
            <text:list-item>
              <text:p text:style-name="List_20_1_Content"> Discord Server mit einzelnen Kanälen zu den Fachmodulen zum Austausch für Fragen und zur Information für Prüfungstermine, Linksammlung für Onlinevorlesungen, Uni-Cloud etc.</text:p>
            </text:list-item>
            <text:list-item>
              <text:p text:style-name="List_20_1_Content"> Ilias Kurs zum austausch / für Infos</text:p>
            </text:list-item>
            <text:list-item>
              <text:p text:style-name="List_20_1_Content"> Instergram mit Infos/ Bildern zu Veranstaltungen</text:p>
            </text:list-item>
          </text:list>
        </text:list-item>
        <text:list-item>
          <text:p text:style-name="List_20_1_Content"> Funke (Fachschaftszeitschrift mit Nützlichen Tipps und Artikeln von Studierenden, 1x pro Semester)</text:p>
        </text:list-item>
        <text:list-item>
          <text:p text:style-name="List_20_1_Content"> Firmenexkursionen (auch aufgabe der VDE HSG)</text:p>
        </text:list-item>
        <text:list-item>
          <text:p text:style-name="List_20_1_Content"> Lötkurs (in Kooperation mit der VDE HSG)</text:p>
        </text:list-item>
        <text:list-item>
          <text:p text:style-name="List_20_1_Content"> Öffnungszeiten</text:p>
          <text:list text:style-name="List_20_1">
            <text:list-item>
              <text:p text:style-name="List_20_1_Content"> mehrmals pro Woche</text:p>
            </text:list-item>
            <text:list-item>
              <text:p text:style-name="List_20_1_Content"> Beratung bei Problemen</text:p>
            </text:list-item>
            <text:list-item>
              <text:p text:style-name="List_20_1_Content"> Verkauf von Altklausuren</text:p>
            </text:list-item>
          </text:list>
        </text:list-item>
        <text:list-item>
          <text:p text:style-name="List_20_1_Content"> Getränkeverkauf</text:p>
        </text:list-item>
        <text:list-item>
          <text:p text:style-name="List_20_1_Content"> theoretisch Mini Präsenzbibliothek in den Räumen der Fachschaft (zurzeit ein bisschen am umstruckturieren)</text:p>
        </text:list-item>
        <text:list-item>
          <text:p text:style-name="List_20_1_Content"> O-Phase (Erstsemesterwoche)</text:p>
          <text:list text:style-name="List_20_1">
            <text:list-item>
              <text:p text:style-name="List_20_1_Content"> bisher meistens 1 Woche 2022 2 Wochen</text:p>
            </text:list-item>
            <text:list-item>
              <text:p text:style-name="List_20_1_Content"> Infoevents zu zurechtfinden im Studium</text:p>
            </text:list-item>
            <text:list-item>
              <text:p text:style-name="List_20_1_Content"> Firmenexkursionen</text:p>
            </text:list-item>
            <text:list-item>
              <text:p text:style-name="List_20_1_Content"> Institutsführungen</text:p>
            </text:list-item>
            <text:list-item>
              <text:p text:style-name="List_20_1_Content_Last"> ganz viele Sociale Events (Rallye, Grillen, Party, Spieleabende) zum gegenseitigen kennenlernen der Erstsemester untereinander</text:p>
            </text:list-item>
          </text:list>
        </text:list-item>
      </text:list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5"/><text:bookmark-start text:name="diskussionen"/>Diskussionen<text:bookmark-end text:name="__RefHeading___diskussionen_5"/><text:bookmark-end text:name="diskussionen"/></text:h>
      <text:p text:style-name="Text_20_body">Klausurenkiste Digital vs Analog
 * Vor und Nachteile Klausuren Digital anzubieten
 * Verschiedene Systeme:</text:p>
      <text:list text:style-name="List_20_1" text:continue-numbering="false">
        <text:list-item>
          <text:p text:style-name="List_20_1_Content_First"> Klausurenkiste (TU Ilmenau - Studis können alte Klausuren in einer Kiste abgeben)</text:p>
        </text:list-item>
        <text:list-item>
          <text:p text:style-name="List_20_1_Content_Last"> Altkausurensammlung (KIT - Aktive anfrage nach Protokollen und Altkalusren und Verwaltung, Vertrieb)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2:11 Uhr<text:line-break/>
Ende: 13:05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18::58:35</meta:creation-date>
    <dc:creator>Generated</dc:creator>
    <dc:date>2026-07-02T18::58:35</dc:date>
    <dc:language>en-US</dc:language>
    <meta:editing-cycles>1</meta:editing-cycles>
    <meta:editing-duration>PT0S</meta:editing-duration>
    <dc:title>arbeitskreise:fachschafts-service:protokoll_mannheim2022</dc:title>
  </office:meta>
</office:document-meta>
</file>