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mannheim2022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2 <text:line-break/>
Anwesend: <text:line-break/>
Leitung des AK: Jean-Pierre Messmer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srunde: </text:p>
      <text:p text:style-name="Text_20_body">Liste die weitergeführt wird: <text:a xlink:type="simple" xlink:href="https://wiki.bufata-et.de/arbeitskreise/fachschafts-service/services-pro-universitaet" text:style-name="Internet_20_link" text:visited-style-name="Visited_20_Internet_20_Link"> Auflistung der Services der einzelnen Universitäten</text:a></text:p>
      <text:h text:style-name="Heading_20_2" text:outline-level="2"><text:bookmark-start text:name="__RefHeading___diskussionen_3"/><text:bookmark-start text:name="diskussionen"/>Diskussionen<text:bookmark-end text:name="__RefHeading___diskussionen_3"/><text:bookmark-end text:name="diskussionen"/></text:h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 Uhr<text:line-break/>
Ende: 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8::30:27</meta:creation-date>
    <dc:creator>Generated</dc:creator>
    <dc:date>2025-06-25T18::30:27</dc:date>
    <dc:language>en-US</dc:language>
    <meta:editing-cycles>1</meta:editing-cycles>
    <meta:editing-duration>PT0S</meta:editing-duration>
    <dc:title>arbeitskreise:fachschafts-service:protokoll_mannheim2022</dc:title>
  </office:meta>
</office:document-meta>
</file>