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muenchen2017"/><text:bookmark-start text:name="__RefHeading___protokoll-fachschafts-services_1"/><text:bookmark-start text:name="protokoll-fachschafts-services"/>Protokoll Fachschafts Services<text:bookmark-end text:name="__RefHeading___protokoll-fachschafts-services_1"/><text:bookmark-end text:name="protokoll-fachschafts-services"/></text:h>
      <text:p text:style-name="Text_20_body">Anwesend: Moses (TU Wien), Sarah (HS Kempten), Simon(RWTH), Georg (Hochschule München), Andre (Hochschule Ostwestfalen-Lippe)</text:p>
      <text:p text:style-name="Text_20_body">BuFaTa WiSe17 <text:line-break/>
Leitung des AK: Robin (RWTH)<text:line-break/>
Protokoll: Name\\Simon(RWTH)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wurde die Liste der vorhandenen Fachschaftsservices aktualisiert.
<text:a xlink:type="simple" xlink:href="https://wiki.bufata-et.de/arbeitskreise/fachschafts-service/services-pro-universitaet" text:style-name="Internet_20_link" text:visited-style-name="Visited_20_Internet_20_Link">Liste Fachschaftsservices</text:a></text:p>
      <text:h text:style-name="Heading_20_4" text:outline-level="4"><text:bookmark-start text:name="__RefHeading___aufnahme-der-aenderungen-im-fachschaftsservice-an-den-unis_3"/><text:bookmark-start text:name="aufnahme-der-aenderungen-im-fachschaftsservice-an-den-unis"/>Aufnahme der Änderungen im Fachschaftsservice an den Unis<text:bookmark-end text:name="__RefHeading___aufnahme-der-aenderungen-im-fachschaftsservice-an-den-unis_3"/><text:bookmark-end text:name="aufnahme-der-aenderungen-im-fachschaftsservice-an-den-unis"/></text:h>
      <text:h text:style-name="Heading_20_3" text:outline-level="3"><text:bookmark-start text:name="__RefHeading___rwth_4"/><text:bookmark-start text:name="rwth"/>RWTH<text:bookmark-end text:name="__RefHeading___rwth_4"/><text:bookmark-end text:name="rwth"/></text:h>
      <text:p text:style-name="Text_20_body">Änderungen seit der letzten BuFaTa:</text:p>
      <text:list text:style-name="List_20_1" text:continue-numbering="false">
        <text:list-item>
          <text:p text:style-name="LastListParagraph_List_20_1_Content_First">Erweiterung des ELAB</text:p>
        </text:list-item>
      </text:list>
      <text:h text:style-name="Heading_20_3" text:outline-level="3"><text:bookmark-start text:name="__RefHeading___tu-wien_5"/><text:bookmark-start text:name="tu-wien"/>TU Wien<text:bookmark-end text:name="__RefHeading___tu-wien_5"/><text:bookmark-end text:name="tu-wien"/></text:h>
      <text:list text:style-name="List_20_1" text:continue-numbering="false">
        <text:list-item>
          <text:p text:style-name="List_20_1_Content_First">Verlegung des Fachschaftseingangs(vorher erster Raum Serviceraum, jetzt erster Raum Aufenthaltsraum)</text:p>
        </text:list-item>
        <text:list-item>
          <text:p text:style-name="List_20_1_Content_Last"> „gestorbene“ Projekte derzeit: Zeitung, Kinoabende</text:p>
        </text:list-item>
      </text:list>
      <text:h text:style-name="Heading_20_3" text:outline-level="3"><text:bookmark-start text:name="__RefHeading___hochschule-muenchen_6"/><text:bookmark-start text:name="hochschule-muenchen"/>Hochschule München<text:bookmark-end text:name="__RefHeading___hochschule-muenchen_6"/><text:bookmark-end text:name="hochschule-muenchen"/></text:h>
      <text:p text:style-name="Text_20_body">Änderungen seit der letzten BuFaTa:</text:p>
      <text:list text:style-name="List_20_1" text:continue-numbering="false">
        <text:list-item>
          <text:p text:style-name="LastListParagraph_List_20_1_Content_First">Druckservice für Millimeterpapier, Bode-Diagramm</text:p>
        </text:list-item>
      </text:list>
      <text:h text:style-name="Heading_20_3" text:outline-level="3"><text:bookmark-start text:name="__RefHeading___verbesserungsvorschlaege_7"/><text:bookmark-start text:name="verbesserungsvorschlaege"/>Verbesserungsvorschläge<text:bookmark-end text:name="__RefHeading___verbesserungsvorschlaege_7"/><text:bookmark-end text:name="verbesserungsvorschlaege"/></text:h>
      <text:list text:style-name="List_20_1" text:continue-numbering="false">
        <text:list-item>
          <text:p text:style-name="List_20_1_Content_First"> Interne Wiki-Liste in den Fachschaften für die Kaufberatung von Taschenrechnern/Laptops oder ähnlichem, eventuell auf Webseite veröffentlichen</text:p>
        </text:list-item>
        <text:list-item>
          <text:p text:style-name="List_20_1_Content"> Vermerk zum letzten Protokoll:</text:p>
          <text:list text:style-name="List_20_1">
            <text:list-item>
              <text:p text:style-name="List_20_1_Content"> Prepaid Karten Problem: Man muss einen Personalausweis abgeben um eine Karte zu kaufen und diese Person bleibt dort hinterlegt</text:p>
            </text:list-item>
          </text:list>
        </text:list-item>
        <text:list-item>
          <text:p text:style-name="List_20_1_Content"> Eventuell Instagram/Snapchat um näher an den Studis zu sein</text:p>
        </text:list-item>
        <text:list-item>
          <text:p text:style-name="List_20_1_Content"> WhatsApp Newsletter</text:p>
        </text:list-item>
        <text:list-item>
          <text:p text:style-name="List_20_1_Content"> Ausleihkiste:</text:p>
          <text:list text:style-name="List_20_1">
            <text:list-item>
              <text:p text:style-name="List_20_1_Content"> Pfand oder Onlinesysteme mit Eintragung</text:p>
            </text:list-item>
            <text:list-item>
              <text:p text:style-name="List_20_1_Content"> Taschenrechner</text:p>
            </text:list-item>
            <text:list-item>
              <text:p text:style-name="List_20_1_Content"> Ladegerät / USB-Kabel</text:p>
            </text:list-item>
            <text:list-item>
              <text:p text:style-name="List_20_1_Content"> VGA Adapter</text:p>
            </text:list-item>
            <text:list-item>
              <text:p text:style-name="List_20_1_Content_Last"> Spiele</text:p>
            </text:list-item>
          </text:list>
        </text:list-item>
      </text:list>
      <text:list text:style-name="List_20_1" text:continue-numbering="false">
        <text:list-item>
          <text:p text:style-name="List_20_1_Content_First"> Fachschaftszeitung mit Fachthemen zur Elektrotechnik (vergleiche „Bits und Bytes“ RWTH Aachen) </text:p>
        </text:list-item>
        <text:list-item>
          <text:p text:style-name="List_20_1_Content"> Professoren im Erstsemsterinfoheft vorstellen.</text:p>
        </text:list-item>
        <text:list-item>
          <text:p text:style-name="List_20_1_Content_Last"> Vermittlung von Exkursionen zu Firmen/Messen.</text:p>
        </text:list-item>
      </text:list>
      <text:h text:style-name="Heading_20_3" text:outline-level="3"><text:bookmark-start text:name="__RefHeading___probleme-bei-der-einfuehrung-neuer-fachschaftsservices_8"/><text:bookmark-start text:name="probleme-bei-der-einfuehrung-neuer-fachschaftsservices"/>Probleme bei der Einführung neuer Fachschaftsservices<text:bookmark-end text:name="__RefHeading___probleme-bei-der-einfuehrung-neuer-fachschaftsservices_8"/><text:bookmark-end text:name="probleme-bei-der-einfuehrung-neuer-fachschaftsservices"/></text:h>
      <text:list text:style-name="List_20_1" text:continue-numbering="false">
        <text:list-item>
          <text:p text:style-name="List_20_1_Content_First"> Kräftemangel</text:p>
        </text:list-item>
        <text:list-item>
          <text:p text:style-name="List_20_1_Content_Last"> Budgetmangel</text:p>
        </text:list-item>
      </text:list>
      <text:h text:style-name="Heading_20_4" text:outline-level="4"><text:bookmark-start text:name="__RefHeading___empfehlung-fuer-weiterfuehrung-des-ak-s_9"/><text:bookmark-start text:name="empfehlung-fuer-weiterfuehrung-des-ak-s"/>Empfehlung für Weiterführung des AK‘S<text:bookmark-end text:name="__RefHeading___empfehlung-fuer-weiterfuehrung-des-ak-s_9"/><text:bookmark-end text:name="empfehlung-fuer-weiterfuehrung-des-ak-s"/></text:h>
      <text:p text:style-name="Text_20_body">Es wird empfohlen den AK als Austausch - AK höchstens alle 2 Tagungen stattfinden zu lass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09:20 Uhr<text:line-break/>
Ende: 11:15 Uh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3::30:51</meta:creation-date>
    <dc:creator>Generated</dc:creator>
    <dc:date>2026-07-16T13::30:51</dc:date>
    <dc:language>en-US</dc:language>
    <meta:editing-cycles>1</meta:editing-cycles>
    <meta:editing-duration>PT0S</meta:editing-duration>
    <dc:title>arbeitskreise:fachschafts-service:protokoll_muenchen2017</dc:title>
  </office:meta>
</office:document-meta>
</file>