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muenchen2017"/><text:bookmark-start text:name="__RefHeading___protokoll-fachschafts-services_1"/><text:bookmark-start text:name="protokoll-fachschafts-services"/>Protokoll Fachschafts Services<text:bookmark-end text:name="__RefHeading___protokoll-fachschafts-services_1"/><text:bookmark-end text:name="protokoll-fachschafts-services"/></text:h>
      <text:p text:style-name="Text_20_body">Anwesend: </text:p>
      <text:p text:style-name="Text_20_body">BuFaTa WiSe17 <text:line-break/>
Anwesend: Name (Uni/FH) <text:line-break/>
Leitung des AK: Robin (RWTH)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rwth_3"/><text:bookmark-start text:name="rwth"/>RWTH<text:bookmark-end text:name="__RefHeading___rwth_3"/><text:bookmark-end text:name="rwth"/></text:h>
      <text:list text:style-name="List_20_1" text:continue-numbering="false">
        <text:list-item/>
      </text:list>
      <text:h text:style-name="Heading_20_3" text:outline-level="3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8"/><text:bookmark-start text:name="vorschlag-2"/>Vorschlag 2<text:bookmark-end text:name="__RefHeading___vorschlag-2_8"/><text:bookmark-end text:name="vorschlag-2"/></text:h>
      <text:h text:style-name="Heading_20_4" text:outline-level="4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3:07</meta:creation-date>
    <dc:creator>Generated</dc:creator>
    <dc:date>2025-06-15T16::43:07</dc:date>
    <dc:language>en-US</dc:language>
    <meta:editing-cycles>1</meta:editing-cycles>
    <meta:editing-duration>PT0S</meta:editing-duration>
    <dc:title>arbeitskreise:fachschafts-service:protokoll_muenchen2017</dc:title>
  </office:meta>
</office:document-meta>
</file>