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fachschafts-service:protokoll_regensburg2016"/><text:bookmark-start text:name="__RefHeading___fachschaftsservices-bufata-regensburg-ss-2016_1"/><text:bookmark-start text:name="fachschaftsservices-bufata-regensburg-ss-2016"/>Fachschaftsservices BuFaTa Regensburg SS 2016<text:bookmark-end text:name="__RefHeading___fachschaftsservices-bufata-regensburg-ss-2016_1"/><text:bookmark-end text:name="fachschaftsservices-bufata-regensburg-ss-2016"/></text:h>
      <text:p text:style-name="Text_20_body">BuFaTa SoSe 2016 in Regensburg<text:line-break/>
Anwesend: Lukas Lischke (TUM),  Thomas Roßberg (TU Dresden), Stefan Stiegler (OTH Amberg-Weiden), Felix Heinzmann(UniUlm),Naemi Gruber(UR), Monika Jungbauer (Hochschule München), Lasse Gellrich (TU Braunschweig)<text:line-break/>
Leitung des AK: Lukas L. (TUM) <text:line-break/>
Protokoll: alle<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Aufgabe dieses AKs ist:</text:p>
      <text:list text:style-name="List_20_1" text:continue-numbering="false">
        <text:list-item>
          <text:p text:style-name="List_20_1_Content_First">  TODOs Emden</text:p>
        </text:list-item>
        <text:list-item>
          <text:p text:style-name="List_20_1_Content_Last"> Aufräumen des Wikis</text:p>
        </text:list-item>
      </text:list>
      <text:h text:style-name="Heading_20_2" text:outline-level="2"><text:bookmark-start text:name="__RefHeading___todos-aachen_3"/><text:bookmark-start text:name="todos-aachen"/>TODOs Aachen:<text:bookmark-end text:name="__RefHeading___todos-aachen_3"/><text:bookmark-end text:name="todos-aachen"/></text:h>
      <text:p text:style-name="Text_20_body">Anhand der TODOs aus Aachen,</text:p>
      <text:list text:style-name="List_20_1" text:continue-numbering="false">
        <text:list-item>
          <text:p text:style-name="List_20_1_Content_First"> Protokolle in eine ordentliche Übersichtsseite zusammenfassen, die auch Unterprotokolle verlinkt</text:p>
        </text:list-item>
        <text:list-item>
          <text:p text:style-name="List_20_1_Content_Last"> Facebook Guide wie für Homepage  - <text:a xlink:type="simple" xlink:href="http://allfacebook.de" text:style-name="Internet_20_link" text:visited-style-name="Visited_20_Internet_20_Link">http://allfacebook.de</text:a></text:p>
        </text:list-item>
      </text:list>
      <text:p text:style-name="Text_20_body">wurde beschlossen, das wir die aktuelle Fachschaftsservice Seite durchgehen und dann beginnen dafür Unterseiten zu erstellen.</text:p>
      <text:p text:style-name="Text_20_body"> Auf der Übersichtsseite findet sich eine Übersicht der einzelnen Services in verschiedene Kategorie. Bei den verschiedenen einzelnen Punkten sollte, sofern noch nicht vorhanden, jeweils eine eigene Unterseite erstellt werden. Über die jeweiligen Themen sollte auf dem AK diskutiert werden, um Anhaltspunkte für die Fachschaften zu bieten.</text:p>
      <text:h text:style-name="Heading_20_3" text:outline-level="3"><text:bookmark-start text:name="__RefHeading___plenum-vorschlagen_4"/><text:bookmark-start text:name="plenum-vorschlagen"/>Plenum Vorschlagen<text:bookmark-end text:name="__RefHeading___plenum-vorschlagen_4"/><text:bookmark-end text:name="plenum-vorschlagen"/></text:h>
      <text:list text:style-name="List_20_1" text:continue-numbering="false">
        <text:list-item>
          <text:p text:style-name="LastListParagraph_List_20_1_Content_First"> Bei Fachschaftsadressen links zu MV und FVV Protokollen mit aufnehmen</text:p>
        </text:list-item>
      </text:list>
      <text:h text:style-name="Heading_20_2" text:outline-level="2"><text:bookmark-start text:name="__RefHeading___neue-seiten-erstellt_5"/><text:bookmark-start text:name="neue-seiten-erstellt"/>Neue Seiten erstellt<text:bookmark-end text:name="__RefHeading___neue-seiten-erstellt_5"/><text:bookmark-end text:name="neue-seiten-erstellt"/></text:h>
      <text:list text:style-name="List_20_1" text:continue-numbering="false">
        <text:list-item>
          <text:p text:style-name="List_20_1_Content_First"> Seite für <text:a xlink:type="simple" xlink:href="https://wiki.bufata-et.de/arbeitskreise/fachschafts-service/studienberatung" text:style-name="Internet_20_link" text:visited-style-name="Visited_20_Internet_20_Link">Studienberatung</text:a></text:p>
        </text:list-item>
        <text:list-item>
          <text:p text:style-name="List_20_1_Content"> Seite für <text:a xlink:type="simple" xlink:href="https://wiki.bufata-et.de/arbeitskreise/fachschafts-service/informationskanaele" text:style-name="Internet_20_link" text:visited-style-name="Visited_20_Internet_20_Link">Informationskanäle</text:a> überarbeitet</text:p>
        </text:list-item>
        <text:list-item>
          <text:p text:style-name="List_20_1_Content"> Seite für <text:a xlink:type="simple" xlink:href="https://wiki.bufata-et.de/arbeitskreise/fachschafts-service/equipmentverleih" text:style-name="Internet_20_link" text:visited-style-name="Visited_20_Internet_20_Link">Equipmentverleh</text:a> angelegt</text:p>
        </text:list-item>
        <text:list-item>
          <text:p text:style-name="List_20_1_Content"> Seite für <text:a xlink:type="simple" xlink:href="https://wiki.bufata-et.de/arbeitskreise/fachschafts-service/exkursionen" text:style-name="Internet_20_link" text:visited-style-name="Visited_20_Internet_20_Link">Exkursionen</text:a> angelegt</text:p>
        </text:list-item>
        <text:list-item>
          <text:p text:style-name="List_20_1_Content_Last"> Seite für <text:a xlink:type="simple" xlink:href="https://wiki.bufata-et.de/arbeitskreise/fachschafts-service/tutorien" text:style-name="Internet_20_link" text:visited-style-name="Visited_20_Internet_20_Link">Tutorien</text:a> angelegt</text:p>
        </text:list-item>
      </text:list>
      <text:h text:style-name="Heading_20_2" text:outline-level="2"><text:bookmark-start text:name="__RefHeading___todos_6"/><text:bookmark-start text:name="todos"/>TODOS<text:bookmark-end text:name="__RefHeading___todos_6"/><text:bookmark-end text:name="todos"/></text:h>
      <text:list text:style-name="List_20_1" text:continue-numbering="false">
        <text:list-item>
          <text:p text:style-name="List_20_1_Content_First"> weitere Übersichtsseiten erstellen</text:p>
        </text:list-item>
        <text:list-item>
          <text:p text:style-name="List_20_1_Content"> Informationskanäle Seite weiter bearbeiten</text:p>
        </text:list-item>
        <text:list-item>
          <text:p text:style-name="List_20_1_Content_Last"> Interface </text:p>
        </text:list-item>
      </text:list>
      <text:h text:style-name="Heading_20_2" text:outline-level="2"><text:bookmark-start text:name="__RefHeading___ende_7"/><text:bookmark-start text:name="ende"/>Ende<text:bookmark-end text:name="__RefHeading___ende_7"/><text:bookmark-end text:name="ende"/></text:h>
      <text:p text:style-name="Text_20_body">Beginn: 10:05 Uhr <text:line-break/>
Ende:  13:08 Uhr <text:line-break/>
Der AK ist ein einführungs AK und sollte auf weiteren Tagungen besprochen werden
Das meiste ist allerdings bereits mindestens einmal gesagt, weshalb man sich eventuell nur wenige Themen zur vertieften Besprechung herausgreifen soll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12::19:15</meta:creation-date>
    <dc:creator>Generated</dc:creator>
    <dc:date>2026-07-26T12::19:15</dc:date>
    <dc:language>en-US</dc:language>
    <meta:editing-cycles>1</meta:editing-cycles>
    <meta:editing-duration>PT0S</meta:editing-duration>
    <dc:title>arbeitskreise:fachschafts-service:protokoll_regensburg2016</dc:title>
  </office:meta>
</office:document-meta>
</file>