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fachschafts-service:protokoll_regensburg2016"/><text:bookmark-start text:name="__RefHeading___it-dienste_1"/><text:bookmark-start text:name="it-dienste"/>IT-Dienste<text:bookmark-end text:name="__RefHeading___it-dienste_1"/><text:bookmark-end text:name="it-dienste"/></text:h>
      <text:p text:style-name="Text_20_body">BuFaTa SoSe 2014 in Berlin<text:line-break/>
Anwesend: Tobias Becker (Uni Siegen), Andreas Diehl (OTH Regensburg), Florian Rinke (HS Karlsruhe) <text:line-break/>
Leitung des AK: Florian <text:line-break/>
Protokoll: Florian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iel ist, zu sammeln welche IT-Dienste Fachschaften betreiben/mitnutzen und Erfahrungen zu sammeln welche Plattform/Software sich dafür als nützlich (oder auch weniger) erwiesen hat.</text:p>
      <text:h text:style-name="Heading_20_2" text:outline-level="2"><text:bookmark-start text:name="__RefHeading___ueberblick_3"/><text:bookmark-start text:name="ueberblick"/>Überblick<text:bookmark-end text:name="__RefHeading___ueberblick_3"/><text:bookmark-end text:name="ueberblick"/></text:h>
      <text:h text:style-name="Heading_20_3" text:outline-level="3"><text:bookmark-start text:name="__RefHeading___hs-karlsruhe_4"/><text:bookmark-start text:name="hs-karlsruhe"/>HS Karlsruhe<text:bookmark-end text:name="__RefHeading___hs-karlsruhe_4"/><text:bookmark-end text:name="hs-karlsruhe"/></text:h>
      <text:list text:style-name="List_20_1" text:continue-numbering="false">
        <text:list-item>
          <text:p text:style-name="List_20_1_Content_First"> eigener vServer bei Hoster, Fakultät zahlt</text:p>
          <text:list text:style-name="List_20_1">
            <text:list-item>
              <text:p text:style-name="List_20_1_Content"> Website (Dokuwiki, Forum)</text:p>
              <text:list text:style-name="List_20_1">
                <text:list-item>
                  <text:p text:style-name="List_20_1_Content"> Skriptendruck über eigenes Plugin</text:p>
                </text:list-item>
              </text:list>
            </text:list-item>
            <text:list-item>
              <text:p text:style-name="List_20_1_Content"> Mailserver (Funktionsadressen), Mailinglisten mit Sympa</text:p>
            </text:list-item>
          </text:list>
        </text:list-item>
        <text:list-item>
          <text:p text:style-name="List_20_1_Content"> HS-Netz ist problematisch (restriktiver Zwangsproxy)</text:p>
          <text:list text:style-name="List_20_1">
            <text:list-item>
              <text:p text:style-name="List_20_1_Content_Last"> eigener Router im FS-Raum, hilft aber nicht gegen Proxy</text:p>
            </text:list-item>
          </text:list>
        </text:list-item>
      </text:list>
      <text:h text:style-name="Heading_20_3" text:outline-level="3"><text:bookmark-start text:name="__RefHeading___oth-regensburg_5"/><text:bookmark-start text:name="oth-regensburg"/>OTH Regensburg<text:bookmark-end text:name="__RefHeading___oth-regensburg_5"/><text:bookmark-end text:name="oth-regensburg"/></text:h>
      <text:list text:style-name="List_20_1" text:continue-numbering="false">
        <text:list-item>
          <text:p text:style-name="List_20_1_Content_First"> Mailverteiler (Newsletter), gekaufte Software (ARCLab Maillist Controller)</text:p>
          <text:list text:style-name="List_20_1">
            <text:list-item>
              <text:p text:style-name="List_20_1_Content"> Leute tragen sich selbst ein, Privatadresse weil Uni-Adressen nicht gelesen werden</text:p>
            </text:list-item>
          </text:list>
        </text:list-item>
        <text:list-item>
          <text:p text:style-name="List_20_1_Content"> keine eigenen eMail-Adressen</text:p>
        </text:list-item>
        <text:list-item>
          <text:p text:style-name="List_20_1_Content_Last"> keine eigene Website, Moodle der HS wird mitbenutzt</text:p>
        </text:list-item>
      </text:list>
      <text:h text:style-name="Heading_20_3" text:outline-level="3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Netzwerkanschluss im Fachschaftsraum („Macht damit was ihr wollt“)</text:p>
        </text:list-item>
        <text:list-item>
          <text:p text:style-name="List_20_1_Content"> Eigener Webserver im Fachschaftsraum</text:p>
          <text:list text:style-name="List_20_1">
            <text:list-item>
              <text:p text:style-name="List_20_1_Content"> Druckservice für Skripte, selbst entwickelt</text:p>
            </text:list-item>
          </text:list>
        </text:list-item>
        <text:list-item>
          <text:p text:style-name="List_20_1_Content"> eMail über eigenen Server mit persönlichen- und Funktionsadressen für FS</text:p>
        </text:list-item>
        <text:list-item>
          <text:p text:style-name="List_20_1_Content_Last"> Mailinglisten über Uni</text:p>
        </text:list-item>
      </text:list>
      <text:h text:style-name="Heading_20_2" text:outline-level="2"><text:bookmark-start text:name="__RefHeading___sinnvolle-dienste_7"/><text:bookmark-start text:name="sinnvolle-dienste"/>Sinnvolle Dienste<text:bookmark-end text:name="__RefHeading___sinnvolle-dienste_7"/><text:bookmark-end text:name="sinnvolle-dienste"/></text:h>
      <text:h text:style-name="Heading_20_3" text:outline-level="3"><text:bookmark-start text:name="__RefHeading___netz_8"/><text:bookmark-start text:name="netz"/>Netz<text:bookmark-end text:name="__RefHeading___netz_8"/><text:bookmark-end text:name="netz"/></text:h>
      <text:list text:style-name="List_20_1" text:continue-numbering="false">
        <text:list-item>
          <text:p text:style-name="List_20_1_Content_First"> Share-Verzeichnisse über smb/nfs/…</text:p>
        </text:list-item>
        <text:list-item>
          <text:p text:style-name="List_20_1_Content"> VPN für internes Netz</text:p>
          <text:list text:style-name="List_20_1">
            <text:list-item>
              <text:p text:style-name="List_20_1_Content_Last"> openVPN</text:p>
            </text:list-item>
          </text:list>
        </text:list-item>
      </text:list>
      <text:h text:style-name="Heading_20_3" text:outline-level="3"><text:bookmark-start text:name="__RefHeading___arbeits-pcs_9"/><text:bookmark-start text:name="arbeits-pcs"/>Arbeits-PCs<text:bookmark-end text:name="__RefHeading___arbeits-pcs_9"/><text:bookmark-end text:name="arbeits-pcs"/></text:h>
      <text:list text:style-name="List_20_1" text:continue-numbering="false">
        <text:list-item>
          <text:p text:style-name="List_20_1_Content_First"> lokaler anonym-Account</text:p>
        </text:list-item>
        <text:list-item>
          <text:p text:style-name="List_20_1_Content_Last"> eigene Domäne</text:p>
        </text:list-item>
      </text:list>
      <text:h text:style-name="Heading_20_3" text:outline-level="3"><text:bookmark-start text:name="__RefHeading___authentifizierung_10"/><text:bookmark-start text:name="authentifizierung"/>Authentifizierung<text:bookmark-end text:name="__RefHeading___authentifizierung_10"/><text:bookmark-end text:name="authentifizierung"/></text:h>
      <text:list text:style-name="List_20_1" text:continue-numbering="false">
        <text:list-item>
          <text:p text:style-name="LastListParagraph_List_20_1_Content_First"> LDAP (+Samba für Windows)</text:p>
        </text:list-item>
      </text:list>
      <text:h text:style-name="Heading_20_3" text:outline-level="3"><text:bookmark-start text:name="__RefHeading___web_11"/><text:bookmark-start text:name="web"/>Web<text:bookmark-end text:name="__RefHeading___web_11"/><text:bookmark-end text:name="web"/></text:h>
      <text:list text:style-name="List_20_1" text:continue-numbering="false">
        <text:list-item>
          <text:p text:style-name="List_20_1_Content_First"> CMS</text:p>
          <text:list text:style-name="List_20_1">
            <text:list-item>
              <text:p text:style-name="List_20_1_Content"> DokuWiki</text:p>
            </text:list-item>
            <text:list-item>
              <text:p text:style-name="List_20_1_Content"> Joomla (Siegen: wird als schierig empfunden)</text:p>
            </text:list-item>
          </text:list>
        </text:list-item>
        <text:list-item>
          <text:p text:style-name="List_20_1_Content"> Forum</text:p>
          <text:list text:style-name="List_20_1">
            <text:list-item>
              <text:p text:style-name="List_20_1_Content"> phpBB (kein Plugin-System, Modifikationen machen Updates problematisch)</text:p>
            </text:list-item>
          </text:list>
        </text:list-item>
        <text:list-item>
          <text:p text:style-name="List_20_1_Content_Last"> Facebook (ist bääh, aber viele Studis sind nur darüber sinnvoll zu erreichen, z.B. Veranstaltungswerbung)</text:p>
        </text:list-item>
      </text:list>
      <text:h text:style-name="Heading_20_3" text:outline-level="3"><text:bookmark-start text:name="__RefHeading___mail_12"/><text:bookmark-start text:name="mail"/>Mail<text:bookmark-end text:name="__RefHeading___mail_12"/><text:bookmark-end text:name="mail"/></text:h>
      <text:list text:style-name="List_20_1" text:continue-numbering="false">
        <text:list-item>
          <text:p text:style-name="List_20_1_Content_First"> Mailserver</text:p>
          <text:list text:style-name="List_20_1">
            <text:list-item>
              <text:p text:style-name="List_20_1_Content"> Postfix/Dovecot</text:p>
            </text:list-item>
          </text:list>
        </text:list-item>
        <text:list-item>
          <text:p text:style-name="List_20_1_Content"> Mailinglisten</text:p>
          <text:list text:style-name="List_20_1">
            <text:list-item>
              <text:p text:style-name="List_20_1_Content"> Majordomo (kein Webinterface, Verwaltung nur über Mail-Kommandos)</text:p>
            </text:list-item>
            <text:list-item>
              <text:p text:style-name="List_20_1_Content"> Mailman (einfach, einzelnes Login für jede Liste)</text:p>
            </text:list-item>
            <text:list-item>
              <text:p text:style-name="List_20_1_Content"> Sympa (Modern, zentrale Benutzer- und Rechteverwaltung für alle Listen)</text:p>
            </text:list-item>
            <text:list-item>
              <text:p text:style-name="List_20_1_Content_Last"> ARCLab Maillist Controller (Siegen)</text:p>
            </text:list-item>
          </text:list>
        </text:list-item>
      </text:list>
      <text:h text:style-name="Heading_20_3" text:outline-level="3"><text:bookmark-start text:name="__RefHeading___groupware_13"/><text:bookmark-start text:name="groupware"/>Groupware<text:bookmark-end text:name="__RefHeading___groupware_13"/><text:bookmark-end text:name="groupware"/></text:h>
      <text:list text:style-name="List_20_1" text:continue-numbering="false">
        <text:list-item>
          <text:p text:style-name="List_20_1_Content_First"> WebMail</text:p>
          <text:list text:style-name="List_20_1">
            <text:list-item>
              <text:p text:style-name="List_20_1_Content_Last"> RoundCube (HSKa, funktioniert und ist übersichtlich)</text:p>
            </text:list-item>
          </text:list>
        </text:list-item>
      </text:list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2:00 Uhr<text:line-break/>
Ende: 13:00 Uhr <text:line-break/>
Der AK ist nicht fertig / sollte immer wieder mal fortgesetzt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8:18</meta:creation-date>
    <dc:creator>Generated</dc:creator>
    <dc:date>2025-06-17T10::08:18</dc:date>
    <dc:language>en-US</dc:language>
    <meta:editing-cycles>1</meta:editing-cycles>
    <meta:editing-duration>PT0S</meta:editing-duration>
    <dc:title>arbeitskreise:fachschafts-service:protokoll_regensburg2016</dc:title>
  </office:meta>
</office:document-meta>
</file>