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ulm2017"/><text:bookmark-start text:name="__RefHeading___protokoll-fachschaftsservices_1"/><text:bookmark-start text:name="protokoll-fachschaftsservices"/>Protokoll Fachschaftsservices<text:bookmark-end text:name="__RefHeading___protokoll-fachschaftsservices_1"/><text:bookmark-end text:name="protokoll-fachschaftsservices"/></text:h>
      <text:p text:style-name="Text_20_body">80. BuFaTa SoSe17 Ulm <text:line-break/></text:p>
      <text:p text:style-name="Text_20_body">Anwesend: Anne(Emden), Paul(Lübeck), Thomas(Lübeck), Ann-Christin(Braunschweig), Monique(Nürnberg), Teo(Darmstadt), Karsten(Dresden), Georg(München)<text:line-break/>
Leitung des AK: Anne(Emden) <text:line-break/>
Protokoll: Thomas(Lübec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wird eine Vorstellungsrunde gemacht und die Vorgehensweise besprohen. Es wird ein Austausch AK.</text:p>
      <text:p text:style-name="Text_20_body">Öffnungszeiten</text:p>
      <text:p text:style-name="Text_20_body">Über welchem Portal habt ihr den meisten Kontakt mit den Studis?</text:p>
      <text:h text:style-name="Heading_20_2" text:outline-level="2"><text:bookmark-start text:name="__RefHeading___berichte-aus-den-einzelnen-unis_3"/><text:bookmark-start text:name="berichte-aus-den-einzelnen-unis"/>Berichte aus den einzelnen Unis<text:bookmark-end text:name="__RefHeading___berichte-aus-den-einzelnen-unis_3"/><text:bookmark-end text:name="berichte-aus-den-einzelnen-unis"/></text:h>
      <text:h text:style-name="Heading_20_3" text:outline-level="3"><text:bookmark-start text:name="__RefHeading___emden_4"/><text:bookmark-start text:name="emden"/>Emden<text:bookmark-end text:name="__RefHeading___emden_4"/><text:bookmark-end text:name="emden"/></text:h>
      <text:list text:style-name="List_20_1" text:continue-numbering="false">
        <text:list-item>
          <text:p text:style-name="List_20_1_Content_First"> Beratung in jeder Lebenslage (teilweise Streitschlichterfortbildung)</text:p>
        </text:list-item>
        <text:list-item>
          <text:p text:style-name="List_20_1_Content"> Altklausuren, werden hauptsächlich von Professoren gestellt und anschließend in den Moodlekurs geladen. Inoffizielle in der Fachschaft geladen</text:p>
        </text:list-item>
        <text:list-item>
          <text:p text:style-name="List_20_1_Content"> Hochschulwahl mit Coupons für Goodies unterstützt</text:p>
        </text:list-item>
        <text:list-item>
          <text:p text:style-name="List_20_1_Content_Last"> 2 mal im Semster Frühstück für Studenten und Professoren, gut angenommen und BA Professoren werden gefunden</text:p>
        </text:list-item>
      </text:list>
      <text:list text:style-name="List_20_1" text:continue-numbering="false">
        <text:list-item>
          <text:p text:style-name="LastListParagraph_List_20_1_Content_First"> flexible Öffnungszeiten</text:p>
        </text:list-item>
      </text:list>
      <text:list text:style-name="List_20_1" text:continue-numbering="false">
        <text:list-item>
          <text:p text:style-name="LastListParagraph_List_20_1_Content_First"> meister Kontakt über Facebook</text:p>
        </text:list-item>
      </text:list>
      <text:list text:style-name="List_20_1" text:continue-numbering="false">
        <text:list-item>
          <text:p text:style-name="LastListParagraph_List_20_1_Content_First"> schafft sich ein Fachschaftssmartphone an, 24/7 erreichbar ist für Whatsapp usw. der „Dienst“ wird rumgereicht, Überlegung ist das schnell und problemlos Fragen gestellt werden können</text:p>
        </text:list-item>
      </text:list>
      <text:h text:style-name="Heading_20_3" text:outline-level="3"><text:bookmark-start text:name="__RefHeading___luebeck_5"/><text:bookmark-start text:name="luebeck"/>Lübeck<text:bookmark-end text:name="__RefHeading___luebeck_5"/><text:bookmark-end text:name="luebeck"/></text:h>
      <text:list text:style-name="List_20_1" text:continue-numbering="false">
        <text:list-item>
          <text:p text:style-name="List_20_1_Content_First"> Erstifrühstück, </text:p>
        </text:list-item>
        <text:list-item>
          <text:p text:style-name="List_20_1_Content"> Fachbereichsgespräch, vor allem zum Austausch mit den Professoren</text:p>
        </text:list-item>
        <text:list-item>
          <text:p text:style-name="List_20_1_Content"> Altklausuren, Probleme neue zu bekommen</text:p>
        </text:list-item>
        <text:list-item>
          <text:p text:style-name="List_20_1_Content_Last"> Drucken, bestimmte Sachen ausleihen</text:p>
        </text:list-item>
      </text:list>
      <text:list text:style-name="List_20_1" text:continue-numbering="false">
        <text:list-item>
          <text:p text:style-name="LastListParagraph_List_20_1_Content_First"> eigentlich ist immer jeder da</text:p>
        </text:list-item>
      </text:list>
      <text:list text:style-name="List_20_1" text:continue-numbering="false">
        <text:list-item>
          <text:p text:style-name="LastListParagraph_List_20_1_Content_First"> viel Kontakt über Telefon, Facebook und Laufkundschaft</text:p>
        </text:list-item>
      </text:list>
      <text:h text:style-name="Heading_20_3" text:outline-level="3"><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Beratung</text:p>
        </text:list-item>
        <text:list-item>
          <text:p text:style-name="List_20_1_Content"> ProfCafé </text:p>
        </text:list-item>
        <text:list-item>
          <text:p text:style-name="List_20_1_Content"> Streitschlichter und Problemlöser</text:p>
        </text:list-item>
        <text:list-item>
          <text:p text:style-name="List_20_1_Content"> HiWi-Raum zum löten, Altklausuren ausleihen, Gedächtnissprotokolle durchlesen usw.</text:p>
        </text:list-item>
        <text:list-item>
          <text:p text:style-name="List_20_1_Content"> Wahlwerbung (Plakate, Wahlzeitung)</text:p>
        </text:list-item>
        <text:list-item>
          <text:p text:style-name="List_20_1_Content"> Fachschaftszeitung</text:p>
        </text:list-item>
        <text:list-item>
          <text:p text:style-name="List_20_1_Content"> Erstifahrt</text:p>
        </text:list-item>
        <text:list-item>
          <text:p text:style-name="List_20_1_Content"> Strategiewochenende Fachschaftsintern</text:p>
        </text:list-item>
        <text:list-item>
          <text:p text:style-name="List_20_1_Content"> in Planung Schüler ins Studium schnuppern zu lassen, wird ab und zu schon gemacht, aber noch nicht wirklich beworben</text:p>
        </text:list-item>
        <text:list-item>
          <text:p text:style-name="List_20_1_Content_Last"> PIEK (Prä Immatrikulations Erstie Kontakt), Ersties sollen vor Studienbeginn per E-Mail kontaktiert weden und Informationen bekommen über Wohnsituation usw.  </text:p>
        </text:list-item>
      </text:list>
      <text:list text:style-name="List_20_1" text:continue-numbering="false">
        <text:list-item>
          <text:p text:style-name="LastListParagraph_List_20_1_Content_First"> keine regulären Öffnungszeiten, Büro ist eigentlich immer besetzt, da viele Fachschaftsmitglieder dort lernen. </text:p>
        </text:list-item>
      </text:list>
      <text:p text:style-name="Text_20_body"> * Emailverteiler für wichtiges Sachen, Website und Facebook die mehr beworben werden soll, Email Anfrage kommen weniger</text:p>
      <text:h text:style-name="Heading_20_3" text:outline-level="3"><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rstsemestereinführung + Wochenende</text:p>
        </text:list-item>
        <text:list-item>
          <text:p text:style-name="List_20_1_Content"> Skriptausgabe</text:p>
        </text:list-item>
        <text:list-item>
          <text:p text:style-name="List_20_1_Content"> Getränkeausgabe</text:p>
        </text:list-item>
        <text:list-item>
          <text:p text:style-name="List_20_1_Content"> Professorentreff</text:p>
        </text:list-item>
        <text:list-item>
          <text:p text:style-name="List_20_1_Content"> Firmenspeeddating (5 Firmen jeweils 5 Minuten „Vorstellungsgespräch“)</text:p>
        </text:list-item>
        <text:list-item>
          <text:p text:style-name="List_20_1_Content_Last"> Hochschulkino anschließend Studententreff mit eigener Bar</text:p>
        </text:list-item>
      </text:list>
      <text:list text:style-name="List_20_1" text:continue-numbering="false">
        <text:list-item>
          <text:p text:style-name="LastListParagraph_List_20_1_Content_First"> feste Öffnungszeiten und viele FSler sind eh da, viele Studis kommen, auch von anderen Fakultäten, weil es den Getränkeverkauf gibt. Studis hätten gerne mehr Öffnungszeiten, aber auch FSler müssen in Vorlesung</text:p>
        </text:list-item>
      </text:list>
      <text:list text:style-name="List_20_1" text:continue-numbering="false">
        <text:list-item>
          <text:p text:style-name="LastListParagraph_List_20_1_Content_First"> viel Kontakt über Email und vielLaufkundschaft. Facebook mit 360 Likes. Sonst noch Homepage und Bildschirm der aushängt.</text:p>
        </text:list-item>
      </text:list>
      <text:h text:style-name="Heading_20_3" text:outline-level="3"><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zweimal die Woche Öffnungszeiten für Verkauf von Zeichnungspapier</text:p>
        </text:list-item>
        <text:list-item>
          <text:p text:style-name="List_20_1_Content"> Beratung von Studenten</text:p>
        </text:list-item>
        <text:list-item>
          <text:p text:style-name="List_20_1_Content"> Erstirally</text:p>
        </text:list-item>
        <text:list-item>
          <text:p text:style-name="List_20_1_Content"> Altklausuren auf der FS Homepage, Probleme neue zu bekommen</text:p>
        </text:list-item>
        <text:list-item>
          <text:p text:style-name="List_20_1_Content"> Stammtisch mit Profs und Stuidis</text:p>
        </text:list-item>
        <text:list-item>
          <text:p text:style-name="List_20_1_Content"> Helfer bei Abschlussfeiern, Abschlussball in Planung</text:p>
        </text:list-item>
        <text:list-item>
          <text:p text:style-name="List_20_1_Content_Last"> Filmabend Feuerzangenbowle, Getränke for free</text:p>
        </text:list-item>
      </text:list>
      <text:list text:style-name="List_20_1" text:continue-numbering="false">
        <text:list-item>
          <text:p text:style-name="LastListParagraph_List_20_1_Content_First"> feste Öffngszeiten die gut angenommen werden, Studis kommen mit Fragen und kaufen Zeichenpapier, flexible Termine möglich über Email</text:p>
        </text:list-item>
      </text:list>
      <text:list text:style-name="List_20_1" text:continue-numbering="false">
        <text:list-item/>
      </text:list>
      <text:h text:style-name="Heading_20_3" text:outline-level="3"><text:bookmark-start text:name="__RefHeading___tu-braunschweig_9"/><text:bookmark-start text:name="tu-braunschweig"/>TU Braunschweig<text:bookmark-end text:name="__RefHeading___tu-braunschweig_9"/><text:bookmark-end text:name="tu-braunschweig"/></text:h>
      <text:list text:style-name="List_20_1" text:continue-numbering="false">
        <text:list-item>
          <text:p text:style-name="List_20_1_Content_First"> O-Woche, Aufteilung in Tutorengruppen</text:p>
        </text:list-item>
        <text:list-item>
          <text:p text:style-name="List_20_1_Content"> jedes Semester ein Erstiefrühstück mit Dekan usw</text:p>
        </text:list-item>
        <text:list-item>
          <text:p text:style-name="List_20_1_Content"> Weihnachtsfeier</text:p>
        </text:list-item>
        <text:list-item>
          <text:p text:style-name="List_20_1_Content"> Wahlwerbung, jedes Semester Hochschulwahlen, im Sinne von geht wählen und Glühwein</text:p>
        </text:list-item>
        <text:list-item>
          <text:p text:style-name="List_20_1_Content"> Altklausuren und Skripte werden gedruckt, eigens dafür HiWi eingestellt</text:p>
        </text:list-item>
        <text:list-item>
          <text:p text:style-name="List_20_1_Content"> Tutorien werden für schwierigere Fächer angeboten</text:p>
        </text:list-item>
        <text:list-item>
          <text:p text:style-name="List_20_1_Content"> Erstifahrt mit Infos für Studium, 10€ Eigenanteil, Rest wird von der Fakultät getragen</text:p>
        </text:list-item>
        <text:list-item>
          <text:p text:style-name="List_20_1_Content_Last"> Kneipentour zu jedem Semesterbeginn</text:p>
        </text:list-item>
      </text:list>
      <text:list text:style-name="List_20_1" text:continue-numbering="false">
        <text:list-item>
          <text:p text:style-name="LastListParagraph_List_20_1_Content_First"> Erstsemester kommen eher weniger in die Fachschaft, einmal wöchentlich ist die FG geöffnet</text:p>
        </text:list-item>
      </text:list>
      <text:list text:style-name="List_20_1" text:continue-numbering="false">
        <text:list-item>
          <text:p text:style-name="LastListParagraph_List_20_1_Content_First"> Kontak viel über Facebook und Emails</text:p>
        </text:list-item>
      </text:list>
      <text:h text:style-name="Heading_20_3" text:outline-level="3"><text:bookmark-start text:name="__RefHeading___htw-dresden_10"/><text:bookmark-start text:name="htw-dresden"/>HTW Dresden<text:bookmark-end text:name="__RefHeading___htw-dresden_10"/><text:bookmark-end text:name="htw-dresden"/></text:h>
      <text:list text:style-name="List_20_1" text:continue-numbering="false">
        <text:list-item>
          <text:p text:style-name="List_20_1_Content_First"> Wahlkaffee mit Dialog  </text:p>
        </text:list-item>
        <text:list-item>
          <text:p text:style-name="List_20_1_Content"> Kneipentour</text:p>
        </text:list-item>
        <text:list-item>
          <text:p text:style-name="List_20_1_Content"> Vorträge</text:p>
        </text:list-item>
        <text:list-item>
          <text:p text:style-name="List_20_1_Content"> Erstsemestereinführung</text:p>
        </text:list-item>
        <text:list-item>
          <text:p text:style-name="List_20_1_Content"> Altklausuren über Cloud</text:p>
        </text:list-item>
        <text:list-item>
          <text:p text:style-name="List_20_1_Content"> Sommerfest ist in Planung, Mittags Spiele im Park, Abends Grill, Musik und Getränke</text:p>
        </text:list-item>
        <text:list-item>
          <text:p text:style-name="List_20_1_Content"> Weinachtsfeier mit anderen Fachschaften</text:p>
        </text:list-item>
        <text:list-item>
          <text:p text:style-name="List_20_1_Content_Last"> Internetseite</text:p>
        </text:list-item>
      </text:list>
      <text:list text:style-name="List_20_1" text:continue-numbering="false">
        <text:list-item>
          <text:p text:style-name="LastListParagraph_List_20_1_Content_First"> Fachschaftsraum meistens besetzt von FS'lern, das Angebot der FS wird zur Zeit nicht gut angenommen</text:p>
        </text:list-item>
      </text:list>
      <text:list text:style-name="List_20_1" text:continue-numbering="false">
        <text:list-item>
          <text:p text:style-name="LastListParagraph_List_20_1_Content_First">Kontakt über E-Mail, Facebookseite vorwiegend zur Ankündigung von Veranstaltungen genutzt</text:p>
        </text:list-item>
      </text:list>
      <text:h text:style-name="Heading_20_2" text:outline-level="2"><text:bookmark-start text:name="__RefHeading___ideen-zur-verbesserung-der-services_11"/><text:bookmark-start text:name="ideen-zur-verbesserung-der-services"/>Ideen zur Verbesserung der Services<text:bookmark-end text:name="__RefHeading___ideen-zur-verbesserung-der-services_11"/><text:bookmark-end text:name="ideen-zur-verbesserung-der-services"/></text:h>
      <text:list text:style-name="List_20_1" text:continue-numbering="false">
        <text:list-item>
          <text:p text:style-name="List_20_1_Content_First"> Fachschaftssmartphone mit Prepaid-Karte, welches regelmäßig mit den FS'lern getauscht wird, damit bspw. über Whatsapp einfache Anfragen beantwortet werden</text:p>
          <text:list text:style-name="List_20_1">
            <text:list-item>
              <text:p text:style-name="List_20_1_Content"> höhere Erreichbarkeit</text:p>
            </text:list-item>
            <text:list-item>
              <text:p text:style-name="List_20_1_Content"> bei größeren Problemen immern noch persönlichen Kontakt suchen</text:p>
            </text:list-item>
          </text:list>
        </text:list-item>
        <text:list-item>
          <text:p text:style-name="List_20_1_Content"> Forum/Wiki zur Orientierung der Studierenden</text:p>
        </text:list-item>
        <text:list-item>
          <text:p text:style-name="List_20_1_Content_Last"> Lötkurse für die Studierenden anbieten; andere ähnliche Kurse auch möglich, evtl. in Absprache/Unterstützung mit den Instituten</text:p>
        </text:list-item>
      </text:list>
      <text:h text:style-name="Heading_20_2" text:outline-level="2"><text:bookmark-start text:name="__RefHeading___ende_12"/><text:bookmark-start text:name="ende"/>Ende<text:bookmark-end text:name="__RefHeading___ende_12"/><text:bookmark-end text:name="ende"/></text:h>
      <text:p text:style-name="Text_20_body">Beginn: 10:10 Uhr<text:line-break/>
Ende: 12: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8::52:08</meta:creation-date>
    <dc:creator>Generated</dc:creator>
    <dc:date>2025-06-25T18::52:08</dc:date>
    <dc:language>en-US</dc:language>
    <meta:editing-cycles>1</meta:editing-cycles>
    <meta:editing-duration>PT0S</meta:editing-duration>
    <dc:title>arbeitskreise:fachschafts-service:protokoll_ulm2017</dc:title>
  </office:meta>
</office:document-meta>
</file>