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protokoll_wien2016"/><text:bookmark-start text:name="__RefHeading___protokoll-fachschaftsservices_1"/><text:bookmark-start text:name="protokoll-fachschaftsservices"/>Protokoll Fachschaftsservices<text:bookmark-end text:name="__RefHeading___protokoll-fachschaftsservices_1"/><text:bookmark-end text:name="protokoll-fachschaftsservices"/></text:h>
      <text:p text:style-name="Text_20_body">BuFaTa SoSe16 <text:line-break/>
Anwesend: Thomas (Dresden), Markus (Dresden), Sebastian (Dresden), Marvin (Siegen) Julian (TUM), Falk (TUM), Andrich (Regensburg), Tim (HTW Berlin), Andreas (Berlin), Jan (Berlin), Mateusz (Ulm), Felix (Ulm)  <text:line-break/>
Leitung des AK: Christian (Dortmund) <text:line-break/>
Protokoll: Marvin (Siege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h text:style-name="Heading_20_2" text:outline-level="2"><text:bookmark-start text:name="__RefHeading___fachschaftsvollversammlung_3"/><text:bookmark-start text:name="fachschaftsvollversammlung"/>Fachschaftsvollversammlung<text:bookmark-end text:name="__RefHeading___fachschaftsvollversammlung_3"/><text:bookmark-end text:name="fachschaftsvollversammlung"/></text:h>
      <text:p text:style-name="Text_20_body">(Problem schreib ich später hier rein)
Generelles Problem: Wenig Interesse von Seiten der Studierendenschaft an Fachschaftsarbeit &amp; Campusleben
Inhalte:</text:p>
      <text:list text:style-name="List_20_1" text:continue-numbering="false">
        <text:list-item>
          <text:p text:style-name="List_20_1_Content_First"> Wer sind wir? Was machen wir?</text:p>
        </text:list-item>
        <text:list-item>
          <text:p text:style-name="List_20_1_Content"> Vorstellung Kandidaten für versch. Gremien u. a. FSR</text:p>
        </text:list-item>
        <text:list-item>
          <text:p text:style-name="List_20_1_Content_Last"> Rechenschaftsberichte</text:p>
        </text:list-item>
      </text:list>
      <text:p text:style-name="Text_20_body">Lösungsvorschläge:</text:p>
      <text:list text:style-name="List_20_1" text:continue-numbering="false">
        <text:list-item>
          <text:p text:style-name="List_20_1_Content_First"> Sommerfest, auf dem sich Fachschaften und studentische Initiativen präsentieren</text:p>
        </text:list-item>
        <text:list-item>
          <text:p text:style-name="List_20_1_Content"> FVV vor „Spaßveranstaltungen“ (Rahmenprogramm)</text:p>
        </text:list-item>
        <text:list-item>
          <text:p text:style-name="List_20_1_Content"> frühzeitige Werbung an Toiletten, in/vor Vorlesungen</text:p>
        </text:list-item>
        <text:list-item>
          <text:p text:style-name="List_20_1_Content"> Mittags oder nachmittags anstatt abends</text:p>
        </text:list-item>
        <text:list-item>
          <text:p text:style-name="List_20_1_Content"> Gemütliche Räume wählen anstatt Seminarräume</text:p>
        </text:list-item>
        <text:list-item>
          <text:p text:style-name="List_20_1_Content"> Werbung von Dozenten (Profs) unterstützen lassen</text:p>
        </text:list-item>
        <text:list-item>
          <text:p text:style-name="List_20_1_Content_Last"> Gleichzeitige FVVn aller Fachschaften der Uni, währenddessen alle Lehrveranstaltungen ausfallen</text:p>
        </text:list-item>
      </text:list>
      <text:h text:style-name="Heading_20_2" text:outline-level="2"><text:bookmark-start text:name="__RefHeading___buerozeiten_4"/><text:bookmark-start text:name="buerozeiten"/>Bürozeiten<text:bookmark-end text:name="__RefHeading___buerozeiten_4"/><text:bookmark-end text:name="buerozeiten"/></text:h>
      <text:list text:style-name="List_20_1" text:continue-numbering="false">
        <text:list-item>
          <text:p text:style-name="List_20_1_Content_First"> Verschiedene Modelle:</text:p>
          <text:list text:style-name="List_20_1">
            <text:list-item>
              <text:p text:style-name="List_20_1_Content"> durchgehend feste Sprechzeiten</text:p>
            </text:list-item>
            <text:list-item>
              <text:p text:style-name="List_20_1_Content"> dauerhaft geöffnet während der Vorlesungszeit, Sprechzeiten wärend der vorlesungsfreien Zeit</text:p>
            </text:list-item>
            <text:list-item>
              <text:p text:style-name="List_20_1_Content"> jemand ist „zufällig“ da, aber meistens ist irgendjemand da</text:p>
            </text:list-item>
          </text:list>
        </text:list-item>
        <text:list-item>
          <text:p text:style-name="List_20_1_Content"> Sensor, der registriert, ob jemand da ist</text:p>
          <text:list text:style-name="List_20_1">
            <text:list-item>
              <text:p text:style-name="List_20_1_Content"> Weiterleitung des Status auf versch. Informationskanäle (Homepage, Display, …)</text:p>
            </text:list-item>
            <text:list-item>
              <text:p text:style-name="List_20_1_Content"> Möglichkeiten</text:p>
              <text:list text:style-name="List_20_1">
                <text:list-item>
                  <text:p text:style-name="List_20_1_Content"> Türsensor</text:p>
                </text:list-item>
                <text:list-item>
                  <text:p text:style-name="List_20_1_Content"> manueller Schalter</text:p>
                </text:list-item>
                <text:list-item>
                  <text:p text:style-name="List_20_1_Content"> Erkennung, ob jemand im lokalen WLAN eingeloggt ist</text:p>
                </text:list-item>
              </text:list>
            </text:list-item>
            <text:list-item>
              <text:p text:style-name="List_20_1_Content"> Probleme</text:p>
              <text:list text:style-name="List_20_1">
                <text:list-item>
                  <text:p text:style-name="List_20_1_Content_Last"> Kann Einbrechern helfen</text:p>
                </text:list-item>
              </text:list>
            </text:list-item>
          </text:list>
        </text:list-item>
      </text:list>
      <text:h text:style-name="Heading_20_2" text:outline-level="2"><text:bookmark-start text:name="__RefHeading___feedback-zur-fs-arbeit_5"/><text:bookmark-start text:name="feedback-zur-fs-arbeit"/>Feedback zur FS-Arbeit<text:bookmark-end text:name="__RefHeading___feedback-zur-fs-arbeit_5"/><text:bookmark-end text:name="feedback-zur-fs-arbeit"/></text:h>
      <text:p text:style-name="Text_20_body">Möglichkeiten für anonymes Feedback zur Fachschaftsarbeit einrichten, da sich viele Studenten nicht trauen, die Fachschaft offen zu kritisieren. FS wirkt häufig wie eine eingeschworene Gemeinschaft, mit der man sich nicht anlegen sollte.</text:p>
      <text:list text:style-name="List_20_1" text:continue-numbering="false">
        <text:list-item>
          <text:p text:style-name="List_20_1_Content_First"> anonymes Kontaktformular auf Webseite</text:p>
        </text:list-item>
        <text:list-item>
          <text:p text:style-name="List_20_1_Content"> Evaluation in Papierform in Vorlesungen</text:p>
        </text:list-item>
        <text:list-item>
          <text:p text:style-name="List_20_1_Content_Last"> fester Ansprechpartner für Feedback</text:p>
        </text:list-item>
      </text:list>
      <text:h text:style-name="Heading_20_2" text:outline-level="2"><text:bookmark-start text:name="__RefHeading___fachschaftszeitung_6"/><text:bookmark-start text:name="fachschaftszeitung"/>Fachschaftszeitung<text:bookmark-end text:name="__RefHeading___fachschaftszeitung_6"/><text:bookmark-end text:name="fachschaftszeitung"/></text:h>
      <text:list text:style-name="List_20_1" text:continue-numbering="false">
        <text:list-item>
          <text:p text:style-name="List_20_1_Content_First"> Inhalte</text:p>
          <text:list text:style-name="List_20_1">
            <text:list-item>
              <text:p text:style-name="List_20_1_Content"> Rätsel und Gewinnspiele</text:p>
            </text:list-item>
            <text:list-item>
              <text:p text:style-name="List_20_1_Content"> Notenstatistiken, Evaluationsergebnisse</text:p>
            </text:list-item>
            <text:list-item>
              <text:p text:style-name="List_20_1_Content"> Wahlwerbung</text:p>
            </text:list-item>
            <text:list-item>
              <text:p text:style-name="List_20_1_Content_Last"> Vorstellung der FSR-Kandidaten vor Wahlen</text:p>
            </text:list-item>
          </text:list>
        </text:list-item>
      </text:list>
      <text:list text:style-name="List_20_1" text:continue-numbering="false">
        <text:list-item>
          <text:p text:style-name="List_20_1_Content_First"> Probleme:</text:p>
        </text:list-item>
        <text:list-item>
          <text:p text:style-name="List_20_1_Content"> Überschüttung der Studenten mit Printmedien/Werbung</text:p>
        </text:list-item>
        <text:list-item>
          <text:p text:style-name="List_20_1_Content_Last"> Sinn einer Fachschaftszeitung, falls andere Informationskanäle attraktiver sind</text:p>
        </text:list-item>
      </text:list>
      <text:h text:style-name="Heading_20_2" text:outline-level="2"><text:bookmark-start text:name="__RefHeading___d-druckservice_7"/><text:bookmark-start text:name="d-druckservice"/>3D-Druckservice<text:bookmark-end text:name="__RefHeading___d-druckservice_7"/><text:bookmark-end text:name="d-druckservice"/></text:h>
      <text:list text:style-name="List_20_1" text:continue-numbering="false">
        <text:list-item>
          <text:p text:style-name="List_20_1_Content_First"> Modelle</text:p>
          <text:list text:style-name="List_20_1">
            <text:list-item>
              <text:p text:style-name="List_20_1_Content"> wie Auftragsdruck von Skripten o.A. - also Bestellung</text:p>
            </text:list-item>
            <text:list-item>
              <text:p text:style-name="List_20_1_Content"> zur Verfügungstellen des Druckers und selbstsändiges Arbeiten</text:p>
            </text:list-item>
            <text:list-item>
              <text:p text:style-name="List_20_1_Content"> unter Anleitung</text:p>
            </text:list-item>
          </text:list>
        </text:list-item>
        <text:list-item>
          <text:p text:style-name="List_20_1_Content"> Kostenmodell</text:p>
          <text:list text:style-name="List_20_1">
            <text:list-item>
              <text:p text:style-name="List_20_1_Content"> Kostenlos</text:p>
            </text:list-item>
            <text:list-item>
              <text:p text:style-name="List_20_1_Content"> Spendenbasis</text:p>
            </text:list-item>
            <text:list-item>
              <text:p text:style-name="List_20_1_Content"> konkrete Abrechnung, z.B. nach Zeit oder Materialverbrauch</text:p>
            </text:list-item>
          </text:list>
        </text:list-item>
        <text:list-item>
          <text:p text:style-name="List_20_1_Content"> Empfehlenswert: vorherige Einführung/Tutorium/Sicherheitsanweisung durch Benutzer, erst dann „Freischaltung“/Erlaubnis zur Nutzung des Services</text:p>
        </text:list-item>
        <text:list-item>
          <text:p text:style-name="List_20_1_Content"> Anschaffung</text:p>
          <text:list text:style-name="List_20_1">
            <text:list-item>
              <text:p text:style-name="List_20_1_Content"> vorhandene Bausätze</text:p>
            </text:list-item>
            <text:list-item>
              <text:p text:style-name="List_20_1_Content"> Eigenbau</text:p>
            </text:list-item>
            <text:list-item>
              <text:p text:style-name="List_20_1_Content_Last"> schon fertig zusammengesetzt</text:p>
            </text:list-item>
          </text:list>
        </text:list-item>
      </text:list>
      <text:list text:style-name="List_20_1" text:continue-numbering="false">
        <text:list-item>
          <text:p text:style-name="List_20_1_Content_First"> Probleme:</text:p>
        </text:list-item>
        <text:list-item>
          <text:p text:style-name="List_20_1_Content"> Fehlbedienung</text:p>
        </text:list-item>
        <text:list-item>
          <text:p text:style-name="List_20_1_Content"> Brandschutz</text:p>
        </text:list-item>
        <text:list-item>
          <text:p text:style-name="List_20_1_Content"> Platzbedarf</text:p>
        </text:list-item>
        <text:list-item>
          <text:p text:style-name="List_20_1_Content_Last"> Zugänglichkeit</text:p>
        </text:list-item>
      </text:list>
      <text:list text:style-name="List_20_1" text:continue-numbering="false">
        <text:list-item>
          <text:p text:style-name="LastListParagraph_List_20_1_Content_First"> <text:a xlink:type="simple" xlink:href="https://mpi.fs.tum.de/fuer-studierende/service-der-fachschaft/3d-druck/" text:style-name="Internet_20_link" text:visited-style-name="Visited_20_Internet_20_Link">funktionierender 3D-Druck-Service der Fachschaft MPI der TU München</text:a></text:p>
        </text:list-item>
      </text:list>
      <text:h text:style-name="Heading_20_2" text:outline-level="2"><text:bookmark-start text:name="__RefHeading___sonstiges-und-kleinigkeiten_8"/><text:bookmark-start text:name="sonstiges-und-kleinigkeiten"/>Sonstiges und Kleinigkeiten<text:bookmark-end text:name="__RefHeading___sonstiges-und-kleinigkeiten_8"/><text:bookmark-end text:name="sonstiges-und-kleinigkeiten"/></text:h>
      <text:list text:style-name="List_20_1" text:continue-numbering="false">
        <text:list-item>
          <text:p text:style-name="List_20_1_Content_First"> Mailverteiler</text:p>
        </text:list-item>
        <text:list-item>
          <text:p text:style-name="List_20_1_Content"> Wie erreicht man die Studenten am besten?</text:p>
          <text:list text:style-name="List_20_1">
            <text:list-item>
              <text:p text:style-name="List_20_1_Content"> „zwanghaft“/auf Druck oder auf freiwilliger Basis</text:p>
            </text:list-item>
            <text:list-item>
              <text:p text:style-name="List_20_1_Content_Last"> Problem: Spam/Überflutung mit Information</text:p>
            </text:list-item>
          </text:list>
        </text:list-item>
      </text:list>
      <text:h text:style-name="Heading_20_2" text:outline-level="2"><text:bookmark-start text:name="__RefHeading___zusammenfassung_9"/><text:bookmark-start text:name="zusammenfassung"/>Zusammenfassung<text:bookmark-end text:name="__RefHeading___zusammenfassung_9"/><text:bookmark-end text:name="zusammenfassung"/></text:h>
      <text:list text:style-name="List_20_1" text:continue-numbering="false">
        <text:list-item>
          <text:p text:style-name="List_20_1_Content_First"> Attraktivere Gestaltung von Fachschaftsvollversammlungen</text:p>
        </text:list-item>
        <text:list-item>
          <text:p text:style-name="List_20_1_Content"> Gestaltung von Fachschaftsöffnungszeiten</text:p>
        </text:list-item>
        <text:list-item>
          <text:p text:style-name="List_20_1_Content"> Möglichkeiten für anonymes Feedback</text:p>
        </text:list-item>
        <text:list-item>
          <text:p text:style-name="List_20_1_Content"> Sinnhaftigkeit von Fachschaftszeitungen</text:p>
        </text:list-item>
        <text:list-item>
          <text:p text:style-name="List_20_1_Content_Last"> Druckservices</text:p>
        </text:list-item>
      </text:list>
      <text:h text:style-name="Heading_20_2" text:outline-level="2"><text:bookmark-start text:name="__RefHeading___ende_10"/><text:bookmark-start text:name="ende"/>Ende<text:bookmark-end text:name="__RefHeading___ende_10"/><text:bookmark-end text:name="ende"/></text:h>
      <text:p text:style-name="Text_20_body">Beginn: 13:30 Uhr<text:line-break/>
Ende: 15:47 Uhr <text:line-break/>
Der AK ist hatte kein festes Ziel, ist daher nicht fertig. Er kann nach Bedarf bei der nächsten BuFaTa wieder behande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7T10::35:12</meta:creation-date>
    <dc:creator>Generated</dc:creator>
    <dc:date>2026-07-27T10::35:12</dc:date>
    <dc:language>en-US</dc:language>
    <meta:editing-cycles>1</meta:editing-cycles>
    <meta:editing-duration>PT0S</meta:editing-duration>
    <dc:title>arbeitskreise:fachschafts-service:protokoll_wien2016</dc:title>
  </office:meta>
</office:document-meta>
</file>