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achschafts-service:start"/><text:bookmark-start text:name="__RefHeading___fachschaftsservices-uebersichtsseite_1"/><text:bookmark-start text:name="fachschaftsservices-uebersichtsseite"/>Fachschaftsservices Übersichtsseite<text:bookmark-end text:name="__RefHeading___fachschaftsservices-uebersichtsseite_1"/><text:bookmark-end text:name="fachschaftsservices-uebersichtsseit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underline">Problemstellung/Motivation:</text:span></text:p>
      <text:p text:style-name="Text_20_body">Fachschaften bieten vielseitige Services an. Dieser AK dient zzur Inspiration deiner Fachschaft, möglicherweise einen neuen Service anzubieten oder allen anderen zu zeigen was für cooles Zeug ihr alle macht.
Insbesondere zu Pandemiezeiten sind viele Angebote eingeschränkt oder funktionieren jetzt anders. Welche Services bietet ihr noch an? Gibt es neue Services? Was für Modifikationen habt ihr eingeführt?</text:p>
      <text:p text:style-name="Text_20_body"><text:span text:style-name="underline">Aufgaben und Zielvorgaben:</text:span></text:p>
      <text:list text:style-name="List_20_1" text:continue-numbering="false">
        <text:list-item>
          <text:p text:style-name="List_20_1_Content_First"> Der AK sammelt Services die Fachschaften anbieten, sodass andere Fachschaften sich hier inspirieren können</text:p>
        </text:list-item>
        <text:list-item>
          <text:p text:style-name="List_20_1_Content_Last"> aktueller Fokus: Welche Services sind im Zusammenhang von Corona durchführbar/hilfreich</text:p>
        </text:list-item>
      </text:list>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Sammel-AK</text:p>
        </text:list-item>
      </text:list>
      <text:h text:style-name="Heading_20_2" text:outline-level="2"><text:bookmark-start text:name="__RefHeading___zusammenfassung_3"/><text:bookmark-start text:name="zusammenfassung"/>Zusammenfassung<text:bookmark-end text:name="__RefHeading___zusammenfassung_3"/><text:bookmark-end text:name="zusammenfassung"/></text:h>
      <text:p text:style-name="Text_20_body">Die Seite der Fachschaftsservices ist eine Auflistung der Services die von Fachschaften angeboten werden und für die Studierenden interessant sein können. Hier sollen die Fachschaften sich Anregungen holen und schauen, wie Sie im Vergleich zu anderen Fachschaften aufgestellt sind.
Außerdem gibt es sowohl Anleitungen als auch Erfahrungsberichte zu den einzelnen Services.</text:p>
      <text:h text:style-name="Heading_20_3" text:outline-level="3"><text:bookmark-start text:name="__RefHeading___kategorisierung-der-vorhandenen-services_4"/><text:bookmark-start text:name="kategorisierung-der-vorhandenen-services"/>Kategorisierung der vorhandenen Services<text:bookmark-end text:name="__RefHeading___kategorisierung-der-vorhandenen-services_4"/><text:bookmark-end text:name="kategorisierung-der-vorhandenen-services"/></text:h>
      <text:p text:style-name="Text_20_body">Die folgende Liste und Kategorien wurden das erste mal auf der 75. BuFaTa in Darmstadt in AK1 erarbeitet und wird seit dem fortlaufend erweitert.</text:p>
      <text:p text:style-name="Text_20_body"><text:span text:style-name="Strong_20_Emphasis">Priorisierung in 3 Kategorien:</text:span></text:p>
      <text:list text:style-name="List_20_1" text:continue-numbering="false">
        <text:list-item>
          <text:p text:style-name="List_20_1_Content_First"> Must Have</text:p>
          <text:list text:style-name="List_20_1">
            <text:list-item>
              <text:p text:style-name="List_20_1_Content"> <text:a xlink:type="simple" xlink:href="https://wiki.bufata-et.de/arbeitskreise/fachschafts-service/studienberatung" text:style-name="Internet_20_link" text:visited-style-name="Visited_20_Internet_20_Link">Beratung allg. Studium</text:a></text:p>
            </text:list-item>
            <text:list-item>
              <text:p text:style-name="List_20_1_Content"> <text:a xlink:type="simple" xlink:href="https://wiki.bufata-et.de/arbeitskreise/erstsemestereinfuehrung/start" text:style-name="Internet_20_link" text:visited-style-name="Visited_20_Internet_20_Link">Erstsemestereinführungen</text:a></text:p>
            </text:list-item>
            <text:list-item>
              <text:p text:style-name="List_20_1_Content"> <text:a xlink:type="simple" xlink:href="https://wiki.bufata-et.de/arbeitskreise/evaluation/start" text:style-name="Internet_20_link" text:visited-style-name="Visited_20_Internet_20_Link">Evaluation</text:a> der Lehre, sollte durch Hochschule durchgeführt werden, Fachschaft ist „Kontrollorgan“</text:p>
            </text:list-item>
            <text:list-item>
              <text:p text:style-name="List_20_1_Content"> <text:a xlink:type="simple" xlink:href="https://wiki.bufata-et.de/arbeitskreise/altklausuren/start" text:style-name="Internet_20_link" text:visited-style-name="Visited_20_Internet_20_Link">Altklausuren</text:a></text:p>
            </text:list-item>
            <text:list-item>
              <text:p text:style-name="List_20_1_Content"> <text:a xlink:type="simple" xlink:href="https://wiki.bufata-et.de/arbeitskreise/fachschafts-service/informationskanaele" text:style-name="Internet_20_link" text:visited-style-name="Visited_20_Internet_20_Link">Informationskanäle</text:a> (<text:a xlink:type="simple" xlink:href="https://wiki.bufata-et.de/arbeitskreise/fachschafts-service/it" text:style-name="Internet_20_link" text:visited-style-name="Visited_20_Internet_20_Link">IT</text:a>)</text:p>
              <text:list text:style-name="List_20_1">
                <text:list-item>
                  <text:p text:style-name="List_20_1_Content"> Fachschaftsvollversammlung (FVV)</text:p>
                </text:list-item>
                <text:list-item>
                  <text:p text:style-name="List_20_1_Content"> öffentliche Sitzungen MVen</text:p>
                </text:list-item>
                <text:list-item>
                  <text:p text:style-name="List_20_1_Content"> <text:a xlink:type="simple" xlink:href="https://wiki.bufata-et.de/arbeitskreise/fachschafts-service/protokoll_aachen2015#homepage" text:style-name="Internet_20_link" text:visited-style-name="Visited_20_Internet_20_Link">Homepage</text:a></text:p>
                </text:list-item>
                <text:list-item>
                  <text:p text:style-name="List_20_1_Content_Last"> <text:a xlink:type="simple" xlink:href="https://wiki.bufata-et.de/arbeitskreise/fachschafts-service/facebook" text:style-name="Internet_20_link" text:visited-style-name="Visited_20_Internet_20_Link">Facebook</text:a></text:p>
                </text:list-item>
              </text:list>
            </text:list-item>
          </text:list>
        </text:list-item>
      </text:list>
      <text:list text:style-name="List_20_1" text:continue-numbering="false">
        <text:list-item>
          <text:p text:style-name="List_20_1_Content_First"> Nice To Have</text:p>
          <text:list text:style-name="List_20_1">
            <text:list-item>
              <text:p text:style-name="List_20_1_Content"> <text:a xlink:type="simple" xlink:href="https://wiki.bufata-et.de/arbeitskreise/druckerei/start" text:style-name="Internet_20_link" text:visited-style-name="Visited_20_Internet_20_Link">Druckservice</text:a></text:p>
            </text:list-item>
            <text:list-item>
              <text:p text:style-name="List_20_1_Content"> <text:a xlink:type="simple" xlink:href="https://wiki.bufata-et.de/arbeitskreise/elektroniklabor/start" text:style-name="Internet_20_link" text:visited-style-name="Visited_20_Internet_20_Link">E-Lab</text:a></text:p>
            </text:list-item>
            <text:list-item>
              <text:p text:style-name="List_20_1_Content"> <text:a xlink:type="simple" xlink:href="https://wiki.bufata-et.de/arbeitskreise/fachschafts-service/3ddrucker/start" text:style-name="Internet_20_link" text:visited-style-name="Visited_20_Internet_20_Link">3D-Drucker</text:a></text:p>
            </text:list-item>
            <text:list-item>
              <text:p text:style-name="List_20_1_Content"> Erstsemesterparty (<text:a xlink:type="simple" xlink:href="https://wiki.bufata-et.de/arbeitskreise/bufata_fachschaftspartys/start" text:style-name="Internet_20_link" text:visited-style-name="Visited_20_Internet_20_Link">Fachschaftspartys Übersichtsseite</text:a>)</text:p>
            </text:list-item>
            <text:list-item>
              <text:p text:style-name="List_20_1_Content"> <text:a xlink:type="simple" xlink:href="https://wiki.bufata-et.de/arbeitskreise/fachschafts-service/equipmentverleih" text:style-name="Internet_20_link" text:visited-style-name="Visited_20_Internet_20_Link">Equipmentverleih</text:a> (Laptops. Veranstaltungsmaterial,…)</text:p>
            </text:list-item>
            <text:list-item>
              <text:p text:style-name="List_20_1_Content"> <text:a xlink:type="simple" xlink:href="https://wiki.bufata-et.de/arbeitskreise/fachschafts-service/exkursionen" text:style-name="Internet_20_link" text:visited-style-name="Visited_20_Internet_20_Link">Exkursionen</text:a></text:p>
            </text:list-item>
            <text:list-item>
              <text:p text:style-name="List_20_1_Content"> Fachvorträge</text:p>
            </text:list-item>
            <text:list-item>
              <text:p text:style-name="List_20_1_Content"> <text:a xlink:type="simple" xlink:href="https://wiki.bufata-et.de/arbeitskreise/fachschafts-service/protokoll_darmstadt2014#informationskanaele" text:style-name="Internet_20_link" text:visited-style-name="Visited_20_Internet_20_Link">Informationskanäle</text:a></text:p>
              <text:list text:style-name="List_20_1">
                <text:list-item>
                  <text:p text:style-name="List_20_1_Content"> Mailverteiler</text:p>
                </text:list-item>
                <text:list-item>
                  <text:p text:style-name="List_20_1_Content"> Lernforum</text:p>
                </text:list-item>
                <text:list-item>
                  <text:p text:style-name="List_20_1_Content"> Fachschaftszeitung</text:p>
                </text:list-item>
                <text:list-item>
                  <text:p text:style-name="List_20_1_Content"> Infoheft</text:p>
                </text:list-item>
              </text:list>
            </text:list-item>
            <text:list-item>
              <text:p text:style-name="List_20_1_Content"> Merchandise </text:p>
            </text:list-item>
            <text:list-item>
              <text:p text:style-name="List_20_1_Content_Last"> Sammelbestellungen (Taschenrechner, Zeichenpapier,…)</text:p>
            </text:list-item>
          </text:list>
        </text:list-item>
      </text:list>
      <text:list text:style-name="List_20_1" text:continue-numbering="false">
        <text:list-item>
          <text:p text:style-name="List_20_1_Content_First"> Manchmal aus regionalem Anlass</text:p>
          <text:list text:style-name="List_20_1">
            <text:list-item>
              <text:p text:style-name="List_20_1_Content"> Auslands-AG, wird meist schon von anderen Institutionen ausgeübt</text:p>
            </text:list-item>
            <text:list-item>
              <text:p text:style-name="List_20_1_Content"> <text:a xlink:type="simple" xlink:href="https://wiki.bufata-et.de/arbeitskreise/fachschafts-service/tutorien" text:style-name="Internet_20_link" text:visited-style-name="Visited_20_Internet_20_Link">Tutorien</text:a></text:p>
            </text:list-item>
            <text:list-item>
              <text:p text:style-name="List_20_1_Content"> Workshops</text:p>
            </text:list-item>
            <text:list-item>
              <text:p text:style-name="List_20_1_Content"> feste Öffnungszeiten</text:p>
            </text:list-item>
            <text:list-item>
              <text:p text:style-name="List_20_1_Content"> E-Mailverteiler</text:p>
            </text:list-item>
            <text:list-item>
              <text:p text:style-name="List_20_1_Content"> Prüfungsplanung, gibt es manchmal, sollte aber nicht</text:p>
            </text:list-item>
            <text:list-item>
              <text:p text:style-name="List_20_1_Content_Last"> Süßigkeiten- und Getränkeshop</text:p>
            </text:list-item>
          </text:list>
        </text:list-item>
      </text:list>
      <text:h text:style-name="Heading_20_2" text:outline-level="2"><text:bookmark-start text:name="__RefHeading___protokolle_5"/><text:bookmark-start text:name="protokolle"/>Protokolle<text:bookmark-end text:name="__RefHeading___protokolle_5"/><text:bookmark-end text:name="protokolle"/></text:h>
      <text:p text:style-name="Text_20_body">Hier sollte Links zu den Protokollen der AKs aufgelistet werden, die nach folgender Konvention benannt sind:</text:p>
      <text:list text:style-name="List_20_1" text:continue-numbering="false">
        <text:list-item>
          <text:p text:style-name="List_20_1_Content_First"> <text:a xlink:type="simple" xlink:href="https://wiki.bufata-et.de/arbeitskreise/fachschafts-service/protokoll_mannheim2022" text:style-name="Internet_20_link" text:visited-style-name="Visited_20_Internet_20_Link">Protokoll 91. BuFaTa in Mannheim 2022</text:a></text:p>
        </text:list-item>
        <text:list-item>
          <text:p text:style-name="List_20_1_Content"> <text:a xlink:type="simple" xlink:href="https://wiki.bufata-et.de/arbeitskreise/fachschafts-service/protokoll_dresden2021" text:style-name="Internet_20_link" text:visited-style-name="Visited_20_Internet_20_Link">Protokoll 89. BuFaTa in Dresden 2021</text:a></text:p>
        </text:list-item>
        <text:list-item>
          <text:p text:style-name="List_20_1_Content"> <text:a xlink:type="simple" xlink:href="https://wiki.bufata-et.de/arbeitskreise/fachschafts-service/protokoll_nuernberg2021" text:style-name="Internet_20_link" text:visited-style-name="Visited_20_Internet_20_Link">Protokoll 88. BuFaTa in Nürnberg 2021</text:a></text:p>
        </text:list-item>
        <text:list-item>
          <text:p text:style-name="List_20_1_Content"> <text:a xlink:type="simple" xlink:href="https://wiki.bufata-et.de/arbeitskreise/fachschafts-service/protokoll_berlin2020" text:style-name="Internet_20_link" text:visited-style-name="Visited_20_Internet_20_Link">Protokoll 87. BuFaTa in Berlin 2020</text:a></text:p>
        </text:list-item>
        <text:list-item>
          <text:p text:style-name="List_20_1_Content"> <text:a xlink:type="simple" xlink:href="https://wiki.bufata-et.de/arbeitskreise/fachschafts-service/protokoll_darmstadt2019" text:style-name="Internet_20_link" text:visited-style-name="Visited_20_Internet_20_Link">Protokoll 85. BuFaTa in Darmstadt 2019</text:a></text:p>
        </text:list-item>
        <text:list-item>
          <text:p text:style-name="List_20_1_Content"> <text:a xlink:type="simple" xlink:href="https://wiki.bufata-et.de/arbeitskreise/fachschafts-service/protokoll_aachen2018" text:style-name="Internet_20_link" text:visited-style-name="Visited_20_Internet_20_Link">Protokoll 83. BuFaTa in Aachen 2018</text:a></text:p>
        </text:list-item>
        <text:list-item>
          <text:p text:style-name="List_20_1_Content"> <text:a xlink:type="simple" xlink:href="https://wiki.bufata-et.de/arbeitskreise/fachschafts-service/protokoll_dresden2018" text:style-name="Internet_20_link" text:visited-style-name="Visited_20_Internet_20_Link">Protokoll 82. BuFaTa in Dresden 2018</text:a></text:p>
        </text:list-item>
        <text:list-item>
          <text:p text:style-name="List_20_1_Content"> <text:a xlink:type="simple" xlink:href="https://wiki.bufata-et.de/arbeitskreise/fachschafts-service/protokoll_muenchen2017" text:style-name="Internet_20_link" text:visited-style-name="Visited_20_Internet_20_Link">Protokoll 81. BuFaTa in München 2017</text:a></text:p>
        </text:list-item>
        <text:list-item>
          <text:p text:style-name="List_20_1_Content"> <text:a xlink:type="simple" xlink:href="https://wiki.bufata-et.de/arbeitskreise/fachschafts-service/protokoll_ulm2017" text:style-name="Internet_20_link" text:visited-style-name="Visited_20_Internet_20_Link">Protokoll 80. BuFaTa in Ulm 2017</text:a></text:p>
        </text:list-item>
        <text:list-item>
          <text:p text:style-name="List_20_1_Content"><text:a xlink:type="simple" xlink:href="https://wiki.bufata-et.de/arbeitskreise/fachschafts-service/protokoll_wien2016" text:style-name="Internet_20_link" text:visited-style-name="Visited_20_Internet_20_Link">Protokoll 79. BuFaTa in Wien 2016</text:a></text:p>
        </text:list-item>
        <text:list-item>
          <text:p text:style-name="List_20_1_Content"><text:a xlink:type="simple" xlink:href="https://wiki.bufata-et.de/arbeitskreise/fachschafts-service/protokoll_regensburg2016" text:style-name="Internet_20_link" text:visited-style-name="Visited_20_Internet_20_Link">Protokoll 78. BuFaTa in Regensburg 2016</text:a></text:p>
        </text:list-item>
        <text:list-item>
          <text:p text:style-name="List_20_1_Content"><text:a xlink:type="simple" xlink:href="https://wiki.bufata-et.de/arbeitskreise/fachschafts-service/protokoll_emden2015" text:style-name="Internet_20_link" text:visited-style-name="Visited_20_Internet_20_Link">Protokoll 77. BuFaTa in Emden 2015</text:a></text:p>
        </text:list-item>
        <text:list-item>
          <text:p text:style-name="List_20_1_Content"><text:a xlink:type="simple" xlink:href="https://wiki.bufata-et.de/arbeitskreise/fachschafts-service/protokoll_aachen2015" text:style-name="Internet_20_link" text:visited-style-name="Visited_20_Internet_20_Link">Protokoll 76. BuFaTa in Aachen 2015</text:a></text:p>
        </text:list-item>
        <text:list-item>
          <text:p text:style-name="List_20_1_Content"><text:a xlink:type="simple" xlink:href="https://wiki.bufata-et.de/arbeitskreise/fachschafts-service/protokoll_darmstadt2014" text:style-name="Internet_20_link" text:visited-style-name="Visited_20_Internet_20_Link">Protokoll 75. BuFaTa in Darmstadt 2014</text:a></text:p>
        </text:list-item>
        <text:list-item>
          <text:p text:style-name="List_20_1_Content_Last"><text:a xlink:type="simple" xlink:href="https://wiki.bufata-et.de/arbeitskreise/fachschafts-service/protokoll_berlin2014" text:style-name="Internet_20_link" text:visited-style-name="Visited_20_Internet_20_Link"> Protokoll 74. BuFaTa in Berlin 2014</text:a></text:p>
        </text:list-item>
      </text:list>
      <text:list text:style-name="List_20_1" text:continue-numbering="false">
        <text:list-item>
          <text:p text:style-name="LastListParagraph_List_20_1_Content_First"><text:a xlink:type="simple" xlink:href="https://wiki.bufata-et.de/arbeitskreise/fachschafts-service/services-pro-universitaet" text:style-name="Internet_20_link" text:visited-style-name="Visited_20_Internet_20_Link"> Auflistung der Services der einzelnen Universitäten</text:a></text:p>
        </text:list-item>
      </text:list>
      <text:h text:style-name="Heading_20_3" text:outline-level="3"><text:bookmark-start text:name="__RefHeading___externe-und-interne-links_6"/><text:bookmark-start text:name="externe-und-interne-links"/>Externe und Interne Links<text:bookmark-end text:name="__RefHeading___externe-und-interne-links_6"/><text:bookmark-end text:name="externe-und-interne-links"/></text:h>
      <text:p text:style-name="Text_20_body">Falls es gesondertes Dokumente oder How-Tos gibt, dann sollten diese hier wie folgt verlinkt werden:</text:p>
      <text:list text:style-name="List_20_1" text:continue-numbering="false">
        <text:list-item>
          <text:p text:style-name="List_20_1_Content_First">intern:<text:a xlink:type="simple" xlink:href="https://wiki.bufata-et.de/arbeitskreise/elektroniklabor/start" text:style-name="Internet_20_link" text:visited-style-name="Visited_20_Internet_20_Link">Elektroniklabor</text:a> Seite zum Elektroniklabor, bei Hilfestellung zur eignen Gründung gegeben wird</text:p>
        </text:list-item>
        <text:list-item>
          <text:p text:style-name="List_20_1_Content_Last">intern:<text:a xlink:type="simple" xlink:href="https://wiki.bufata-et.de/arbeitskreise/druckerei/start" text:style-name="Internet_20_link" text:visited-style-name="Visited_20_Internet_20_Link">Druckerei am Beispiel München</text:a> Seite zum Druckservice</text:p>
        </text:list-item>
      </text:list>
      <text:h text:style-name="Heading_20_1" text:outline-level="1"><text:bookmark-start text:name="__RefHeading___unterseiten-des-themas_7"/><text:bookmark-start text:name="unterseiten-des-themas"/>Unterseiten des Themas<text:bookmark-end text:name="__RefHeading___unterseiten-des-themas_7"/><text:bookmark-end text:name="unterseiten-des-thema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2::10:31</meta:creation-date>
    <dc:creator>Generated</dc:creator>
    <dc:date>2025-06-14T02::10:31</dc:date>
    <dc:language>en-US</dc:language>
    <meta:editing-cycles>1</meta:editing-cycles>
    <meta:editing-duration>PT0S</meta:editing-duration>
    <dc:title>arbeitskreise:fachschafts-service:start</dc:title>
  </office:meta>
</office:document-meta>
</file>