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studienberatung"/><text:bookmark-start text:name="__RefHeading___studienberatung_1"/><text:bookmark-start text:name="studienberatung"/>Studienberatung<text:bookmark-end text:name="__RefHeading___studienberatung_1"/><text:bookmark-end text:name="studienberatung"/></text:h>
      <text:h text:style-name="Heading_20_3" text:outline-level="3"><text:bookmark-start text:name="__RefHeading___erfahrungsberichte_2"/><text:bookmark-start text:name="erfahrungsberichte"/>Erfahrungsberichte<text:bookmark-end text:name="__RefHeading___erfahrungsberichte_2"/><text:bookmark-end text:name="erfahrungsberichte"/></text:h>
      <text:h text:style-name="Heading_20_4" text:outline-level="4"><text:bookmark-start text:name="__RefHeading___tu-muenchen_3"/><text:bookmark-start text:name="tu-muenchen"/>TU München<text:bookmark-end text:name="__RefHeading___tu-muenchen_3"/><text:bookmark-end text:name="tu-muenchen"/></text:h>
      <text:p text:style-name="Text_20_body">Studierende kommen selten wegen Fragen vorbei und wenn dann wegen:</text:p>
      <text:list text:style-name="List_20_1" text:continue-numbering="false">
        <text:list-item>
          <text:p text:style-name="List_20_1_Content_First"> Ich habe meine GOP (Grund- &amp; Orientierungsprüfungen) Wiederholungsklausur verhauen, was kann ich tun.</text:p>
        </text:list-item>
        <text:list-item>
          <text:p text:style-name="List_20_1_Content"> Wann ist Skriptenverkauf</text:p>
        </text:list-item>
        <text:list-item>
          <text:p text:style-name="List_20_1_Content"> Wann kann ich Spinde leihen</text:p>
        </text:list-item>
        <text:list-item>
          <text:p text:style-name="List_20_1_Content"> Bei Studieninteressierten und Quereinsteiger kommen allgemeine Fragen zum Studienablauf</text:p>
        </text:list-item>
        <text:list-item>
          <text:p text:style-name="List_20_1_Content_Last"> Habt ihr ALtklausuren zu Fach XYZ</text:p>
        </text:list-item>
      </text:list>
      <text:p text:style-name="Text_20_body">Allgemein fällt auf:</text:p>
      <text:list text:style-name="List_20_1" text:continue-numbering="false">
        <text:list-item>
          <text:p text:style-name="List_20_1_Content_First"> Studierende könnten die meisten Fragen durch Blick auf die Fachschaftshomepage selbst beantworten</text:p>
        </text:list-item>
        <text:list-item>
          <text:p text:style-name="List_20_1_Content"> Fragen kommen eher selten und ca 50 % persönlich 50% per Mail</text:p>
        </text:list-item>
        <text:list-item>
          <text:p text:style-name="List_20_1_Content"> Studis kommen erst mit fragen zu Prüfungsregelungen wenn bereits ein Zustand da ist, der zumeist ein weiterstudieren untersagt</text:p>
        </text:list-item>
        <text:list-item>
          <text:p text:style-name="List_20_1_Content_Last"> Generell verweisen wir in allgemeinen Studienfagen auf das Studiendekanat, bzw die zuständige Beratungsstelle der TUM (z.B. Auslandsstudium etc.)</text:p>
        </text:list-item>
      </text:list>
      <text:p text:style-name="Text_20_body">Informationsangebot der Hochschule ist gut ausgebaut, weshalb Fachschaft hauptsächlich eine vermittelnde Funktion einnimmt</text:p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mehr Mails als persönliche Besuche</text:p>
        </text:list-item>
        <text:list-item>
          <text:p text:style-name="List_20_1_Content"> auch Mails von nicht TU-Studenten</text:p>
        </text:list-item>
        <text:list-item>
          <text:p text:style-name="List_20_1_Content"> Themen: </text:p>
          <text:list text:style-name="List_20_1">
            <text:list-item>
              <text:p text:style-name="List_20_1_Content"> Prüfungen verhauen, was tun?</text:p>
            </text:list-item>
            <text:list-item>
              <text:p text:style-name="List_20_1_Content_Last"> Wo finde ich was? (Prüfungsprotokolle, Ansprechpartner, Informationen übers Studium)</text:p>
            </text:list-item>
          </text:list>
        </text:list-item>
      </text:list>
      <text:h text:style-name="Heading_20_4" text:outline-level="4"><text:bookmark-start text:name="__RefHeading___hochschule-muenchen_5"/><text:bookmark-start text:name="hochschule-muenchen"/>Hochschule München<text:bookmark-end text:name="__RefHeading___hochschule-muenchen_5"/><text:bookmark-end text:name="hochschule-muenchen"/></text:h>
      <text:list text:style-name="List_20_1" text:continue-numbering="false">
        <text:list-item>
          <text:p text:style-name="List_20_1_Content_First"> Studierendengruppensprecher (Vergleichbar mit Klassensprecher in der Schule) sind in fast allen Semestergruppen bis zum 4 Semester Bachelor vertreten und in den ersten beiden Masterstudiengängen</text:p>
        </text:list-item>
        <text:list-item>
          <text:p text:style-name="List_20_1_Content"> Studierende kommen höchstens vorbei, um sich zu erkundigen bei welchem Professor sie ihre Klausuren schreiben sollen </text:p>
        </text:list-item>
        <text:list-item>
          <text:p text:style-name="List_20_1_Content"> Interesse an Altklausuren</text:p>
        </text:list-item>
        <text:list-item>
          <text:p text:style-name="List_20_1_Content_Last"> keine E-Mails von Studierenden, mehr persönlicher Kontakt</text:p>
        </text:list-item>
      </text:list>
      <text:h text:style-name="Heading_20_4" text:outline-level="4"><text:bookmark-start text:name="__RefHeading___uni-ulm_6"/><text:bookmark-start text:name="uni-ulm"/>Uni Ulm<text:bookmark-end text:name="__RefHeading___uni-ulm_6"/><text:bookmark-end text:name="uni-ulm"/></text:h>
      <text:p text:style-name="Text_20_body">*Viele persönliche Besuche und viele Mails (alle Themen)
*Wie finde ich die Räume 
*In welchem Semester kann ich was machen(Fächer, Wahlpflicht etc.)</text:p>
      <text:h text:style-name="Heading_20_4" text:outline-level="4"><text:bookmark-start text:name="__RefHeading___tu-braunschweig_7"/><text:bookmark-start text:name="tu-braunschweig"/>TU Braunschweig<text:bookmark-end text:name="__RefHeading___tu-braunschweig_7"/><text:bookmark-end text:name="tu-braunschweig"/></text:h>
      <text:list text:style-name="List_20_1" text:continue-numbering="false">
        <text:list-item>
          <text:p text:style-name="List_20_1_Content_First"> Neue Master, die von anderen Unis wechseln</text:p>
        </text:list-item>
        <text:list-item>
          <text:p text:style-name="List_20_1_Content"> sonst geringe Beratungsaktivität</text:p>
        </text:list-item>
        <text:list-item>
          <text:p text:style-name="List_20_1_Content"> sonst Fragen zur Doppeleinschreibung in Studiengänge für weitere Prüfungsversuche</text:p>
        </text:list-item>
        <text:list-item>
          <text:p text:style-name="List_20_1_Content_Last"> Emails größtenteils wegen Altklausuren</text:p>
        </text:list-item>
      </text:list>
      <text:h text:style-name="Heading_20_4" text:outline-level="4"><text:bookmark-start text:name="__RefHeading___oth-amberg-weiden_8"/><text:bookmark-start text:name="oth-amberg-weiden"/>OTH Amberg-Weiden<text:bookmark-end text:name="__RefHeading___oth-amberg-weiden_8"/><text:bookmark-end text:name="oth-amberg-weiden"/></text:h>
      <text:list text:style-name="List_20_1" text:continue-numbering="false">
        <text:list-item>
          <text:p text:style-name="List_20_1_Content_First"> Hauptsächlich wird die Beratung durch den Studien- und Careerservice und durch das Dekanat durchgeführt</text:p>
        </text:list-item>
        <text:list-item>
          <text:p text:style-name="List_20_1_Content"> Fragen werden auch durch Professoren, Studiengangsleiter, Studiengangsbeauftragten direkt beantwortet</text:p>
        </text:list-item>
        <text:list-item>
          <text:p text:style-name="List_20_1_Content"> Wenn Fragen kommen, dann geht dies hauptsächlich um Prüfungen / Formelsammlungen / …</text:p>
        </text:list-item>
        <text:list-item>
          <text:p text:style-name="List_20_1_Content_Last"> Oftmals werden „Probleme“ persönlich geklärt, da man sich über mehrere Ecken oder vom sehen her ken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1::47:17</meta:creation-date>
    <dc:creator>Generated</dc:creator>
    <dc:date>2026-07-21T01::47:17</dc:date>
    <dc:language>en-US</dc:language>
    <meta:editing-cycles>1</meta:editing-cycles>
    <meta:editing-duration>PT0S</meta:editing-duration>
    <dc:title>arbeitskreise:fachschafts-service:studienberatung</dc:title>
  </office:meta>
</office:document-meta>
</file>