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achschafts-service:tutorien"/><text:bookmark-start text:name="__RefHeading___tutorienangebot-organisiert-durch-die-fachschaft_1"/><text:bookmark-start text:name="tutorienangebot-organisiert-durch-die-fachschaft"/>Tutorienangebot organisiert durch die Fachschaft<text:bookmark-end text:name="__RefHeading___tutorienangebot-organisiert-durch-die-fachschaft_1"/><text:bookmark-end text:name="tutorienangebot-organisiert-durch-die-fachschaft"/></text:h>
      <text:h text:style-name="Heading_20_4" text:outline-level="4"><text:bookmark-start text:name="__RefHeading___tu-braunschweig_2"/><text:bookmark-start text:name="tu-braunschweig"/>TU Braunschweig<text:bookmark-end text:name="__RefHeading___tu-braunschweig_2"/><text:bookmark-end text:name="tu-braunschweig"/></text:h>
      <text:list text:style-name="List_20_1" text:continue-numbering="false">
        <text:list-item>
          <text:p text:style-name="List_20_1_Content_First"> Usus für besonders schwierige Fächer Tutorien anzubieten</text:p>
        </text:list-item>
        <text:list-item>
          <text:p text:style-name="List_20_1_Content"> Die dafür benötigten Mittel werden aus Studienqualitätsmitteln bezogen (sowohl zentral als auch dezentral)</text:p>
        </text:list-item>
        <text:list-item>
          <text:p text:style-name="List_20_1_Content"> Entsprechende Anträge werden fast ausnahmslos genehmigt</text:p>
        </text:list-item>
        <text:list-item>
          <text:p text:style-name="List_20_1_Content"> Teilweise werden auch HiWis für bestehende Lehrveranstaltungen finanziert</text:p>
        </text:list-item>
        <text:list-item>
          <text:p text:style-name="List_20_1_Content_Last"> Die Tutoren werden aus höheren Jahrgängen bezogen, welche die Prüfung mit einer guten Note abgeschlossen hab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8T04::35:59</meta:creation-date>
    <dc:creator>Generated</dc:creator>
    <dc:date>2026-07-28T04::35:59</dc:date>
    <dc:language>en-US</dc:language>
    <meta:editing-cycles>1</meta:editing-cycles>
    <meta:editing-duration>PT0S</meta:editing-duration>
    <dc:title>arbeitskreise:fachschafts-service:tutorien</dc:title>
  </office:meta>
</office:document-meta>
</file>