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ergebnis"/><text:bookmark-start text:name="__RefHeading___ergebnis-fachschaftsfinanzen_1"/><text:bookmark-start text:name="ergebnis-fachschaftsfinanzen"/>Ergebnis Fachschaftsfinanzen<text:bookmark-end text:name="__RefHeading___ergebnis-fachschaftsfinanzen_1"/><text:bookmark-end text:name="ergebnis-fachschaftsfinanzen"/></text:h>
      <text:list text:style-name="List_20_1" text:continue-numbering="false">
        <text:list-item>
          <text:p text:style-name="LastListParagraph_List_20_1_Content_First"> <text:a xlink:type="simple" xlink:href="https://wiki.bufata-et.de/arbeitskreise/fachschaftsfinanzen" text:style-name="Internet_20_link" text:visited-style-name="Visited_20_Internet_20_Link">Sammlung der Finanzinfos der Fachschaften</text:a></text:p>
        </text:list-item>
      </text:list>
      <text:h text:style-name="Heading_20_4" text:outline-level="4"><text:bookmark-start text:name="__RefHeading___buchfuehrung_2"/><text:bookmark-start text:name="buchfuehrung"/>Buchführung<text:bookmark-end text:name="__RefHeading___buchfuehrung_2"/><text:bookmark-end text:name="buchfuehrung"/></text:h>
      <text:list text:style-name="List_20_1" text:continue-numbering="false">
        <text:list-item>
          <text:p text:style-name="List_20_1_Content_First"> GnuCash</text:p>
        </text:list-item>
        <text:list-item>
          <text:p text:style-name="List_20_1_Content_Last"> Exc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4:58</meta:creation-date>
    <dc:creator>Generated</dc:creator>
    <dc:date>2025-06-16T23::34:58</dc:date>
    <dc:language>en-US</dc:language>
    <meta:editing-cycles>1</meta:editing-cycles>
    <meta:editing-duration>PT0S</meta:editing-duration>
    <dc:title>arbeitskreise:fachschaftsfinanzen:ergebnis</dc:title>
  </office:meta>
</office:document-meta>
</file>