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fachschaftsfinanzen:haw_hamburg"/><text:bookmark-start text:name="__RefHeading___finanzuebersicht-haw-hamburg_1"/><text:bookmark-start text:name="finanzuebersicht-haw-hamburg"/>Finanzübersicht HAW Hamburg<text:bookmark-end text:name="__RefHeading___finanzuebersicht-haw-hamburg_1"/><text:bookmark-end text:name="finanzuebersicht-haw-hamburg"/></text:h>
      <text:h text:style-name="Heading_20_3" text:outline-level="3"><text:bookmark-start text:name="__RefHeading___allgemeines_2"/><text:bookmark-start text:name="allgemeines"/>Allgemeines<text:bookmark-end text:name="__RefHeading___allgemeines_2"/><text:bookmark-end text:name="allgemeines"/></text:h>
      <text:h text:style-name="Heading_20_4" text:outline-level="4"><text:bookmark-start text:name="__RefHeading___stand_3"/><text:bookmark-start text:name="stand"/>Stand<text:bookmark-end text:name="__RefHeading___stand_3"/><text:bookmark-end text:name="stand"/></text:h>
      <text:p text:style-name="Text_20_body">Datum der letzten Aktualisierung: 29.10.2022</text:p>
      <text:h text:style-name="Heading_20_4" text:outline-level="4"><text:bookmark-start text:name="__RefHeading___begriffe_4"/><text:bookmark-start text:name="begriffe"/>Begriffe<text:bookmark-end text:name="__RefHeading___begriffe_4"/><text:bookmark-end text:name="begriffe"/></text:h>
      <text:p text:style-name="Text_20_body">StuPa = Studierendenparlament
AStA = Allgemeiner Studierendenausschuss</text:p>
      <text:h text:style-name="Heading_20_4" text:outline-level="4"><text:bookmark-start text:name="__RefHeading___organisationen-inkl.-legitimierung_5"/><text:bookmark-start text:name="organisationen-inkl.-legitimierung"/>Organisationen inkl. Legitimierung<text:bookmark-end text:name="__RefHeading___organisationen-inkl.-legitimierung_5"/><text:bookmark-end text:name="organisationen-inkl.-legitimierung"/></text:h>
      <text:p text:style-name="Text_20_body">FSR wählt einen Finanzreferenten, sowie einen Stellvertreter. Diese müssen sich beim AStA Finanzreferat anmelden. Das Finanzreferat vom AStA erhebt Name, Adresse etc. sowie eine Einzugsermächtigung für das Private Konto, falls Gelder veruntreut werden.</text:p>
      <text:h text:style-name="Heading_20_4" text:outline-level="4"><text:bookmark-start text:name="__RefHeading___rechtlicher-status-fs-r_6"/><text:bookmark-start text:name="rechtlicher-status-fs-r"/>Rechtlicher Status FS(R)<text:bookmark-end text:name="__RefHeading___rechtlicher-status-fs-r_6"/><text:bookmark-end text:name="rechtlicher-status-fs-r"/></text:h>
      <text:p text:style-name="Text_20_body">Die Fachschaft ist keine eigene Rechtskörperschaft, aber als Teil der Studierendenschaft eine Körperschaft des öffentlichen Rechts.</text:p>
      <text:h text:style-name="Heading_20_3" text:outline-level="3"><text:bookmark-start text:name="__RefHeading___geldfluesse-und-aktuelle-geldmengen_7"/><text:bookmark-start text:name="geldfluesse-und-aktuelle-geldmengen"/>Geldflüsse und aktuelle Geldmengen<text:bookmark-end text:name="__RefHeading___geldfluesse-und-aktuelle-geldmengen_7"/><text:bookmark-end text:name="geldfluesse-und-aktuelle-geldmengen"/></text:h>
      <text:h text:style-name="Heading_20_4" text:outline-level="4"><text:bookmark-start text:name="__RefHeading___einnahmen_8"/><text:bookmark-start text:name="einnahmen"/>Einnahmen<text:bookmark-end text:name="__RefHeading___einnahmen_8"/><text:bookmark-end text:name="einnahmen"/></text:h>
      <text:list text:style-name="List_20_1" text:continue-numbering="false">
        <text:list-item>
          <text:p text:style-name="List_20_1_Content_First"> 1600€-1700€ pro Semester.</text:p>
        </text:list-item>
        <text:list-item>
          <text:p text:style-name="List_20_1_Content"> 250€ Projektmittelzuschuss (PMZ)</text:p>
        </text:list-item>
        <text:list-item>
          <text:p text:style-name="List_20_1_Content_Last"> 200€ Reisekostenzuschuss (RKZ)</text:p>
        </text:list-item>
      </text:list>
      <text:h text:style-name="Heading_20_4" text:outline-level="4"><text:bookmark-start text:name="__RefHeading___ausgaben_9"/><text:bookmark-start text:name="ausgaben"/>Ausgaben<text:bookmark-end text:name="__RefHeading___ausgaben_9"/><text:bookmark-end text:name="ausgaben"/></text:h>
      <text:list text:style-name="List_20_1" text:continue-numbering="false">
        <text:list-item>
          <text:p text:style-name="List_20_1_Content_First"> Bürobedarf</text:p>
        </text:list-item>
        <text:list-item>
          <text:p text:style-name="List_20_1_Content_Last"> Veranstaltungen</text:p>
        </text:list-item>
      </text:list>
      <text:h text:style-name="Heading_20_3" text:outline-level="3"><text:bookmark-start text:name="__RefHeading___formalia_10"/><text:bookmark-start text:name="formalia"/>Formalia<text:bookmark-end text:name="__RefHeading___formalia_10"/><text:bookmark-end text:name="formalia"/></text:h>
      <text:p text:style-name="Text_20_body">Bis zu einen Betrag von 50€ darf der FSR Finanzer selber entscheiden, darüber hinaus ist ein Beschluss des FSR nötig.
Ausgaben werden per Zahlungsanweisungen auf einem Abrechnungszettel getätigt, per Überweisung oder Bar.
Abrechnungszettel muss unterschrieben werden vom Finanzer. </text:p>
      <text:h text:style-name="Heading_20_4" text:outline-level="4"><text:bookmark-start text:name="__RefHeading___verwaltung_11"/><text:bookmark-start text:name="verwaltung"/>Verwaltung<text:bookmark-end text:name="__RefHeading___verwaltung_11"/><text:bookmark-end text:name="verwaltung"/></text:h>
      <text:p text:style-name="Text_20_body">Geld liegt entweder in einer Barkasse oder auf dem Privaten Konto des Finanzer. Finanzer muss ein Kassenbuch über alle Einnahmen und Ausgaben führen. Das Kassenbuch wird Ende des Semesters vom AStA geprüft.</text:p>
      <text:h text:style-name="Heading_20_4" text:outline-level="4"><text:bookmark-start text:name="__RefHeading___linksammlung_12"/><text:bookmark-start text:name="linksammlung"/>Linksammlung<text:bookmark-end text:name="__RefHeading___linksammlung_12"/><text:bookmark-end text:name="linksammlung"/></text:h>
      <text:p text:style-name="Text_20_body"><text:a xlink:type="simple" xlink:href="https://www.asta.haw-hamburg.de/uploads/satzungenundordnungen/05.Wirtschaftsordnung_Stand%20_13.05.11.pdf" text:style-name="Internet_20_link" text:visited-style-name="Visited_20_Internet_20_Link">Wirtschaftsordnung</text:a>
<text:a xlink:type="simple" xlink:href="https://www.asta.haw-hamburg.de/uploads/satzungenundordnungen/06.Finanzrichtilinien_Studierendenschaft.pdf" text:style-name="Internet_20_link" text:visited-style-name="Visited_20_Internet_20_Link">Finanzrichtlinien</text:a></text:p>
      <text:h text:style-name="Heading_20_3" text:outline-level="3"><text:bookmark-start text:name="__RefHeading___sonstiges_13"/><text:bookmark-start text:name="sonstiges"/>Sonstiges<text:bookmark-end text:name="__RefHeading___sonstiges_13"/><text:bookmark-end text:name="sonstig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5T06::19:43</meta:creation-date>
    <dc:creator>Generated</dc:creator>
    <dc:date>2026-07-25T06::19:43</dc:date>
    <dc:language>en-US</dc:language>
    <meta:editing-cycles>1</meta:editing-cycles>
    <meta:editing-duration>PT0S</meta:editing-duration>
    <dc:title>arbeitskreise:fachschaftsfinanzen:haw_hamburg</dc:title>
  </office:meta>
</office:document-meta>
</file>