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finanzen:htw_berlin"/><text:bookmark-start text:name="__RefHeading___finanzuebersicht-htw-berlin_1"/><text:bookmark-start text:name="finanzuebersicht-htw-berlin"/>Finanzübersicht HTW-Berlin<text:bookmark-end text:name="__RefHeading___finanzuebersicht-htw-berlin_1"/><text:bookmark-end text:name="finanzuebersicht-htw-berlin"/></text:h>
      <text:h text:style-name="Heading_20_3" text:outline-level="3"><text:bookmark-start text:name="__RefHeading___allgemeines_2"/><text:bookmark-start text:name="allgemeines"/>Allgemeines<text:bookmark-end text:name="__RefHeading___allgemeines_2"/><text:bookmark-end text:name="allgemeines"/></text:h>
      <text:h text:style-name="Heading_20_4" text:outline-level="4"><text:bookmark-start text:name="__RefHeading___stand_3"/><text:bookmark-start text:name="stand"/>Stand<text:bookmark-end text:name="__RefHeading___stand_3"/><text:bookmark-end text:name="stand"/></text:h>
      <text:p text:style-name="Text_20_body">Datum der letzten Aktualisierung: 08.11.2019</text:p>
      <text:h text:style-name="Heading_20_4" text:outline-level="4"><text:bookmark-start text:name="__RefHeading___begriffe_4"/><text:bookmark-start text:name="begriffe"/>Begriffe<text:bookmark-end text:name="__RefHeading___begriffe_4"/><text:bookmark-end text:name="begriffe"/></text:h>
      <text:p text:style-name="Text_20_body">Hier sollen wichtige (und wahrscheinlich für andere unbekannte) Begriffe erklärt werden.
AStA (Allgemeiner Studierenden-Ausschuss)
StuPa (Studierendenparlament)
Finanzverwaltung HS</text:p>
      <text:h text:style-name="Heading_20_4" text:outline-level="4"><text:bookmark-start text:name="__RefHeading___organisationen-inkl.-legitimierung_5"/><text:bookmark-start text:name="organisationen-inkl.-legitimierung"/>Organisationen inkl. Legitimierung<text:bookmark-end text:name="__RefHeading___organisationen-inkl.-legitimierung_5"/><text:bookmark-end text:name="organisationen-inkl.-legitimierung"/></text:h>
      <text:p text:style-name="Text_20_body">Hier soll beschrieben werden, welche Organisationen im Geldfluss beteiligt sind, die FS beeinflussen/kontrollieren. Dabei sollte auch darauf eingegangen werden, wie die jeweiligen legitimiert werden. (z.B. bei der Kontrollstelle der Hochschule → durch das Gesetz legitimiert, ein StuPa/AStA/StuRa durch Wahl, etc.)</text:p>
      <text:list text:style-name="List_20_1" text:continue-numbering="false">
        <text:list-item>
          <text:p text:style-name="List_20_1_Content_First"> FSR beantragt</text:p>
        </text:list-item>
        <text:list-item>
          <text:p text:style-name="List_20_1_Content"> AStA kontrolliert</text:p>
        </text:list-item>
        <text:list-item>
          <text:p text:style-name="List_20_1_Content_Last"> Finanzverwaltung HS zahlt aus</text:p>
        </text:list-item>
      </text:list>
      <text:h text:style-name="Heading_20_4" text:outline-level="4"><text:bookmark-start text:name="__RefHeading___rechtlicher-status-fs-r_6"/><text:bookmark-start text:name="rechtlicher-status-fs-r"/>Rechtlicher Status FS(R)<text:bookmark-end text:name="__RefHeading___rechtlicher-status-fs-r_6"/><text:bookmark-end text:name="rechtlicher-status-fs-r"/></text:h>
      <text:p text:style-name="Text_20_body">Welchen rechtlichen Status hat die FS? Verein? Teilkörperschaft der Uni? anderes? hier bitte beschreiben.</text:p>
      <text:list text:style-name="List_20_1" text:continue-numbering="false">
        <text:list-item>
          <text:p text:style-name="List_20_1_Content_First"> Geschäftsordung</text:p>
        </text:list-item>
        <text:list-item>
          <text:p text:style-name="List_20_1_Content"> Satzung der Studierendenschaft</text:p>
        </text:list-item>
        <text:list-item>
          <text:p text:style-name="List_20_1_Content_Last"> Berliner Hochschulgesetz</text:p>
        </text:list-item>
      </text:list>
      <text:h text:style-name="Heading_20_3" text:outline-level="3"><text:bookmark-start text:name="__RefHeading___geldfluesse-und-aktuelle-geldmengen_7"/><text:bookmark-start text:name="geldfluesse-und-aktuelle-geldmengen"/>Geldflüsse und aktuelle Geldmengen<text:bookmark-end text:name="__RefHeading___geldfluesse-und-aktuelle-geldmengen_7"/><text:bookmark-end text:name="geldfluesse-und-aktuelle-geldmengen"/></text:h>
      <text:h text:style-name="Heading_20_4" text:outline-level="4"><text:bookmark-start text:name="__RefHeading___einnahmen_8"/><text:bookmark-start text:name="einnahmen"/>Einnahmen<text:bookmark-end text:name="__RefHeading___einnahmen_8"/><text:bookmark-end text:name="einnahmen"/></text:h>
      <text:p text:style-name="Text_20_body">Wo kommt das Geld her, das euch allgemein pro Jahr/pro Semester zur Verfügung steht? und wie viel ist es?</text:p>
      <text:list text:style-name="List_20_1" text:continue-numbering="false">
        <text:list-item>
          <text:p text:style-name="List_20_1_Content_First"> 2,00 € pro Studierendem im Semesterbeiträgen gehen an der FSR und 5,0€ bekommt das StuPa</text:p>
        </text:list-item>
        <text:list-item>
          <text:p text:style-name="List_20_1_Content_Last"> Sockelbetrag/Jahr/FSR: 2500€</text:p>
        </text:list-item>
      </text:list>
      <text:h text:style-name="Heading_20_4" text:outline-level="4"><text:bookmark-start text:name="__RefHeading___ausgaben_9"/><text:bookmark-start text:name="ausgaben"/>Ausgaben<text:bookmark-end text:name="__RefHeading___ausgaben_9"/><text:bookmark-end text:name="ausgaben"/></text:h>
      <text:p text:style-name="Text_20_body">Für was verwendet ihr das euch zugewiesene Geld?</text:p>
      <text:list text:style-name="List_20_1" text:continue-numbering="false">
        <text:list-item>
          <text:p text:style-name="List_20_1_Content_First"> Veranstaltungen</text:p>
          <text:list text:style-name="List_20_1">
            <text:list-item>
              <text:p text:style-name="List_20_1_Content"> O-Tag (Orientierungstag für die Erstsemster)</text:p>
            </text:list-item>
            <text:list-item>
              <text:p text:style-name="List_20_1_Content"> Erstiparty</text:p>
            </text:list-item>
            <text:list-item>
              <text:p text:style-name="List_20_1_Content"> Frauentresen (Austausch zwischen FLTI*)</text:p>
            </text:list-item>
            <text:list-item>
              <text:p text:style-name="List_20_1_Content"> Absolventenverabschiedung</text:p>
            </text:list-item>
          </text:list>
        </text:list-item>
        <text:list-item>
          <text:p text:style-name="List_20_1_Content"> Geschäftsmittelbedarf</text:p>
        </text:list-item>
        <text:list-item>
          <text:p text:style-name="List_20_1_Content"> Kurse</text:p>
          <text:list text:style-name="List_20_1">
            <text:list-item>
              <text:p text:style-name="List_20_1_Content"> LaTeX</text:p>
            </text:list-item>
            <text:list-item>
              <text:p text:style-name="List_20_1_Content"> Rhetorikkurs</text:p>
            </text:list-item>
          </text:list>
        </text:list-item>
        <text:list-item>
          <text:p text:style-name="List_20_1_Content_Last"> Ausleihequipment</text:p>
        </text:list-item>
      </text:list>
      <text:h text:style-name="Heading_20_3" text:outline-level="3"><text:bookmark-start text:name="__RefHeading___formalia_10"/><text:bookmark-start text:name="formalia"/>Formalia<text:bookmark-end text:name="__RefHeading___formalia_10"/><text:bookmark-end text:name="formalia"/></text:h>
      <text:p text:style-name="Text_20_body">Wie funktioniert das Geld ausgeben?</text:p>
      <text:list text:style-name="List_20_1" text:continue-numbering="false">
        <text:list-item>
          <text:p text:style-name="List_20_1_Content_First"> Auf Sitzungen werden Beschlüsse gefasst</text:p>
        </text:list-item>
        <text:list-item>
          <text:p text:style-name="List_20_1_Content"> finanzverantworliche Person beantragt Vorschuss beim AStA</text:p>
        </text:list-item>
        <text:list-item>
          <text:p text:style-name="List_20_1_Content"> Die finanzverantwortliche Person vom AStA kontrolliert den Antrag</text:p>
        </text:list-item>
        <text:list-item>
          <text:p text:style-name="List_20_1_Content"> HS überweist das Geld an den FSR</text:p>
        </text:list-item>
        <text:list-item>
          <text:p text:style-name="List_20_1_Content"> FSR macht Abrechnung und reicht es beim AStA ein</text:p>
        </text:list-item>
        <text:list-item>
          <text:p text:style-name="List_20_1_Content_Last"> AStA kontrolliert </text:p>
        </text:list-item>
      </text:list>
      <text:p text:style-name="Text_20_body">Ab wann werden Angebote/Beschlüsse benötigt?</text:p>
      <text:list text:style-name="List_20_1" text:continue-numbering="false">
        <text:list-item>
          <text:p text:style-name="LastListParagraph_List_20_1_Content_First"> immer, sofern nicht anders in der GO definiert</text:p>
        </text:list-item>
      </text:list>
      <text:p text:style-name="Text_20_body">Gibt es weitere Formalien zu beachten?</text:p>
      <text:list text:style-name="List_20_1" text:continue-numbering="false">
        <text:list-item>
          <text:p text:style-name="LastListParagraph_List_20_1_Content_First"> alle Beschlüsse über Einzelposten &gt;=500€ benötigt 3 Angebote</text:p>
        </text:list-item>
      </text:list>
      <text:h text:style-name="Heading_20_4" text:outline-level="4"><text:bookmark-start text:name="__RefHeading___verwaltung_11"/><text:bookmark-start text:name="verwaltung"/>Verwaltung<text:bookmark-end text:name="__RefHeading___verwaltung_11"/><text:bookmark-end text:name="verwaltung"/></text:h>
      <text:p text:style-name="Text_20_body">Wird das Geld besonders verwaltet?</text:p>
      <text:list text:style-name="List_20_1" text:continue-numbering="false">
        <text:list-item>
          <text:p text:style-name="LastListParagraph_List_20_1_Content_First"> privates Konto des Finanzbeauftragen</text:p>
        </text:list-item>
      </text:list>
      <text:p text:style-name="Text_20_body">Braucht man eine Steuererklärung?</text:p>
      <text:list text:style-name="List_20_1" text:continue-numbering="false">
        <text:list-item>
          <text:p text:style-name="LastListParagraph_List_20_1_Content_First"> Nein</text:p>
        </text:list-item>
      </text:list>
      <text:p text:style-name="Text_20_body">Wer prüft Ausgaben/Einnahmen?</text:p>
      <text:list text:style-name="List_20_1" text:continue-numbering="false">
        <text:list-item>
          <text:p text:style-name="LastListParagraph_List_20_1_Content_First"> Finanzabteilung AStA</text:p>
        </text:list-item>
      </text:list>
      <text:h text:style-name="Heading_20_4" text:outline-level="4"><text:bookmark-start text:name="__RefHeading___linksammlung_12"/><text:bookmark-start text:name="linksammlung"/>Linksammlung<text:bookmark-end text:name="__RefHeading___linksammlung_12"/><text:bookmark-end text:name="linksammlung"/></text:h>
      <text:p text:style-name="Text_20_body">Hier sollen Links zu bspw. Finanzordnungen, Gesetzen oder Formularen angegeben werden, die für eure Arbeit wichtig sind.
Berliner Hochschulgesetz
<text:a xlink:type="simple" xlink:href="http://gesetze.berlin.de/jportal/portal/t/sfd/page/bsbeprod.psml?pid=Dokumentanzeige&amp;showdoccase=1&amp;js_peid=Trefferliste&amp;fromdoctodoc=yes&amp;doc.id=jlr-HSchulGBE2011rahmen&amp;doc.part=X&amp;doc.price=0.0&amp;doc.hl=0#focuspoint" text:style-name="Internet_20_link" text:visited-style-name="Visited_20_Internet_20_Link">http://gesetze.berlin.de/jportal/portal/t/sfd/page/bsbeprod.psml?pid=Dokumentanzeige&amp;showdoccase=1&amp;js_peid=Trefferliste&amp;fromdoctodoc=yes&amp;doc.id=jlr-HSchulGBE2011rahmen&amp;doc.part=X&amp;doc.price=0.0&amp;doc.hl=0#focuspoint</text:a></text:p>
      <text:p text:style-name="Text_20_body">Geschäftsordung FSR</text:p>
      <text:p text:style-name="Text_20_body">Satzung der Studierendenschaft</text:p>
      <text:h text:style-name="Heading_20_3" text:outline-level="3"><text:bookmark-start text:name="__RefHeading___sonstiges_13"/><text:bookmark-start text:name="sonstiges"/>Sonstiges<text:bookmark-end text:name="__RefHeading___sonstiges_13"/><text:bookmark-end text:name="sonstiges"/></text:h>
      <text:p text:style-name="Text_20_body">Falls ihr noch irgendwas loswerden wo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fachschaftsfinanzen:htw_berlin</dc:title>
  </office:meta>
</office:document-meta>
</file>