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achschaftsfinanzen:kit"/><text:bookmark-start text:name="__RefHeading___finanzuebersicht-kit_1"/><text:bookmark-start text:name="finanzuebersicht-kit"/>Finanzübersicht KIT<text:bookmark-end text:name="__RefHeading___finanzuebersicht-kit_1"/><text:bookmark-end text:name="finanzuebersicht-kit"/></text:h>
      <text:h text:style-name="Heading_20_3" text:outline-level="3"><text:bookmark-start text:name="__RefHeading___allgemeines_2"/><text:bookmark-start text:name="allgemeines"/>Allgemeines<text:bookmark-end text:name="__RefHeading___allgemeines_2"/><text:bookmark-end text:name="allgemeines"/></text:h>
      <text:h text:style-name="Heading_20_4" text:outline-level="4"><text:bookmark-start text:name="__RefHeading___stand_3"/><text:bookmark-start text:name="stand"/>Stand<text:bookmark-end text:name="__RefHeading___stand_3"/><text:bookmark-end text:name="stand"/></text:h>
      <text:p text:style-name="Text_20_body">Datum der letzten Aktualisierung: 08.11.2019</text:p>
      <text:h text:style-name="Heading_20_4" text:outline-level="4"><text:bookmark-start text:name="__RefHeading___begriffe_4"/><text:bookmark-start text:name="begriffe"/>Begriffe<text:bookmark-end text:name="__RefHeading___begriffe_4"/><text:bookmark-end text:name="begriffe"/></text:h>
      <text:p text:style-name="Text_20_body">Hier sollen wichtige (und wahrscheinlich für andere unbekannte) Begriffe erklärt werden.
VS = Verfasste Studierendenschaft</text:p>
      <text:h text:style-name="Heading_20_4" text:outline-level="4"><text:bookmark-start text:name="__RefHeading___organisationen-inkl.-legitimierung_5"/><text:bookmark-start text:name="organisationen-inkl.-legitimierung"/>Organisationen inkl. Legitimierung<text:bookmark-end text:name="__RefHeading___organisationen-inkl.-legitimierung_5"/><text:bookmark-end text:name="organisationen-inkl.-legitimierung"/></text:h>
      <text:p text:style-name="Text_20_body">Hier soll beschrieben werden, welche Organisationen im Geldfluss beteiligt sind, die FS beeinflussen/kontrollieren. Dabei sollte auch darauf eingegangen werden, wie die jeweiligen legitimiert werden. (z.B. bei der Kontrollstelle der Hochschule → durch das Gesetz legitimiert, ein StuPa/AStA/StuRa durch Wahl, etc.)</text:p>
      <text:p text:style-name="Text_20_body">* Verfasste Studierendenschaft erhält durch Semesterbeiträge der Studierenden Geld, die FSK (Fachschaftenkonferenz) entscheidet über einen Verteilungsschlüssel für die FSen (aktuell wird eine Hälfte gleichmäßig auf die FSen verteilt und eine Hälfte anteilig nach Studierendenzahl)</text:p>
      <text:list text:style-name="List_20_1" text:continue-numbering="false">
        <text:list-item>
          <text:p text:style-name="List_20_1_Content_First"> Dieses Budget wird im AStA-Haushalt verwaltet und kann durch Finanzanträge freigegeben werden</text:p>
        </text:list-item>
        <text:list-item>
          <text:p text:style-name="List_20_1_Content_Last"> In den letzten Jahren zwischen 5000 und 6000€ pro Haushaltsjahr für die FS ETEC</text:p>
        </text:list-item>
      </text:list>
      <text:p text:style-name="Text_20_body">* (Gemeinnütziger) Verein „Fachschaft Elektro- und Informationstechnik Karlsruhe Kasse e.V.“, der eine Kasse für die FS führt</text:p>
      <text:list text:style-name="List_20_1" text:continue-numbering="false">
        <text:list-item>
          <text:p text:style-name="LastListParagraph_List_20_1_Content_First"> Mitglieder des Vereins sind die von der VS gewählten Vorstände der Fachschaft und ein von der Fachschaftssitzung vorgeschlagener Kassenwart</text:p>
        </text:list-item>
      </text:list>
      <text:h text:style-name="Heading_20_4" text:outline-level="4"><text:bookmark-start text:name="__RefHeading___rechtlicher-status-fs-r_6"/><text:bookmark-start text:name="rechtlicher-status-fs-r"/>Rechtlicher Status FS(R)<text:bookmark-end text:name="__RefHeading___rechtlicher-status-fs-r_6"/><text:bookmark-end text:name="rechtlicher-status-fs-r"/></text:h>
      <text:p text:style-name="Text_20_body">Welchen rechtlichen Status hat die FS? Verein? Teilkörperschaft der Uni? anderes? hier bitte beschreiben.
* FS erhält Teilhaushalt des Gesamthaushalts der Verfassten Studierendenschaft
* Der Verein ist eingetragener Verein nach Landesrecht</text:p>
      <text:h text:style-name="Heading_20_3" text:outline-level="3"><text:bookmark-start text:name="__RefHeading___geldfluesse-und-aktuelle-geldmengen_7"/><text:bookmark-start text:name="geldfluesse-und-aktuelle-geldmengen"/>Geldflüsse und aktuelle Geldmengen<text:bookmark-end text:name="__RefHeading___geldfluesse-und-aktuelle-geldmengen_7"/><text:bookmark-end text:name="geldfluesse-und-aktuelle-geldmengen"/></text:h>
      <text:h text:style-name="Heading_20_4" text:outline-level="4"><text:bookmark-start text:name="__RefHeading___einnahmen_8"/><text:bookmark-start text:name="einnahmen"/>Einnahmen<text:bookmark-end text:name="__RefHeading___einnahmen_8"/><text:bookmark-end text:name="einnahmen"/></text:h>
      <text:p text:style-name="Text_20_body">Wo kommt das Geld her, das euch allgemein pro Jahr/pro Semester zur Verfügung steht? und wie viel ist es?
* VS-Haushalt kommt aus Semesterbeiträgen der Studierenden, dabei erhält die FS ETEC pro Haushaltsjahr etwa 5000-6000€
* Verein trägt sich selbst, v.a. durch Verkauf von Altklausuren und Protokollen zum aufgerundeten Selbstkostenpreis (statt 1,8 ct werden 2ct pro Seite berechnet und der Gesamtpreis wird auf volle 5ct aufgerundet), teilweise Sponsoring für Veranstaltungen</text:p>
      <text:h text:style-name="Heading_20_4" text:outline-level="4"><text:bookmark-start text:name="__RefHeading___ausgaben_9"/><text:bookmark-start text:name="ausgaben"/>Ausgaben<text:bookmark-end text:name="__RefHeading___ausgaben_9"/><text:bookmark-end text:name="ausgaben"/></text:h>
      <text:p text:style-name="Text_20_body">Für was verwendet ihr das euch zugewiesene Geld?
* VS-Haushalt: Büromaterial, BGA &amp; EDV, Reisekosten, Öffentlichkeitsarbeit, Veröffentlichungen/Publikationen, Erstsemester-Information (v.a. O-Phase), Ausrichtung von Tagungen und Sitzungen. Der beispielhafte Teilhaushalt der Jahre 2017-2019 findet sich <text:a xlink:type="simple" xlink:href="https://www.asta-kit.de/sites/www.asta-kit.de/files/anlagen/2019_Teilhaushalt_Etec.pdf" text:style-name="Internet_20_link" text:visited-style-name="Visited_20_Internet_20_Link">hier</text:a>
* Verein: Druck von Altklausuren und Protokollen (inkl. Anschaffung und Instandhaltung Druckmaschine), Ausrichten von Festen, Ausrichten von O-Phasen, Sonstige wirtschaftliche Ausgaben (weil die nicht über den VS-Haushalt abgerechnet werden dürfen)</text:p>
      <text:h text:style-name="Heading_20_3" text:outline-level="3"><text:bookmark-start text:name="__RefHeading___formalia_10"/><text:bookmark-start text:name="formalia"/>Formalia<text:bookmark-end text:name="__RefHeading___formalia_10"/><text:bookmark-end text:name="formalia"/></text:h>
      <text:p text:style-name="Text_20_body">Wie funktioniert das Geld ausgeben?
* VS-Haushalt: <text:a xlink:type="simple" xlink:href="https://www.asta-kit.de/sites/www.asta-kit.de/files/Antrag%20auf%20Haushaltsmittel%20und%20Kassenanordnung%2C%20Stand%2020150827.pdf" text:style-name="Internet_20_link" text:visited-style-name="Visited_20_Internet_20_Link">Finanzantrag] an den*die AStA-Finanzer*in stellen, der AStA kümmert sich dann i.d.R. um die Anschaffung (außer z.B. bei Hütten für FS-Wochenenden - da streckt der Verein oft die Miete/Anzahlung vor und stellt sie danach dann der VS in Rechnung)
	* alle Anträge müssen vom FS-Finanzer oder FS-Leitung genehmigt werden
* Verein:
    * entweder Geld privat vorstrecken und dann mit Beleg vom Verein zurückerhalten
    * oder vom Finanzer Geld aus der Kasse geben lassen, damit einkaufen gehen, Beleg mitbringen (ab 250€ Rechnung nötig)
    * oder auf Rechnung kaufen, dann kümmert sich der Finanzer um die Überweisung
Ab wann werden Angebote/Beschlüsse benötigt?
* VS-Haushalt: ab 150€ Sitzungsbeschluss und 3 Vergleichsangebote nötig
* Verein: rechtlich keine Beschlüsse o.ä. nötig, in der Praxis werden größere Ausgaben durch Fachschaftssitzung oder Eilentscheid der Fachschaftsleitung freigegeben
Gibt es weitere Formalien zu beachten?

=== Verwaltung ===
Wird das Geld besonders verwaltet?
* VS-Haushalt wird von AStA-Finanzer*in verwaltet (und der Teilhaushalt jeder Fachschaft wird für jedes Haushaltsjahr von der Fachschaftsvollversammlung beschlossen)
* Verein wird vom Kassenwart verwaltet (aktuell wird dafür GNU-Cash verwendet)
Braucht man eine Steuererklärung?
* VS nicht, Verein ja
Wer prüft Ausgaben/Einnahmen?
* VS-Haushalt wird von AStA-Finanzer*in geprüft, Finanzer*in wird vom StuPa entlastet
* Vereinshaushalt wird durch jährliche Kassenprüfung durch freiwillige FSler geprüft, der Vereinsvorstand wird dann nach der Kassenprüfung auf der Fachschaftsvollversammlung entlastet

=== Linksammlung ===
Hier sollen Links zu bspw. Finanzordnungen, Gesetzen oder Formularen angegeben werden, die für eure Arbeit wichtig sind.
  * [[https://www.asta-kit.de/sites/www.asta-kit.de/files/Antrag%20auf%20Haushaltsmittel%20und%20Kassenanordnung%2C%20Stand%2020150827.pdf|Kassenanordnung KIT</text:a></text:p>
      <text:list text:style-name="List_20_1" text:continue-numbering="false">
        <text:list-item>
          <text:p text:style-name="List_20_1_Content_First"> <text:a xlink:type="simple" xlink:href="https://www.asta-kit.de/sites/www.asta-kit.de/files/images/Allgemeiner_Haushalt%202017.pdf" text:style-name="Internet_20_link" text:visited-style-name="Visited_20_Internet_20_Link">Haushalt VS KIT</text:a></text:p>
        </text:list-item>
        <text:list-item>
          <text:p text:style-name="List_20_1_Content"> <text:a xlink:type="simple" xlink:href="https://www.sle.kit.edu/downloads/AmtlicheBekanntmachungen/2015_AB_022.pdf" text:style-name="Internet_20_link" text:visited-style-name="Visited_20_Internet_20_Link">Finanzordnung der Verfassten Studierendenschaft KIT</text:a></text:p>
        </text:list-item>
        <text:list-item>
          <text:p text:style-name="List_20_1_Content_Last"> <text:a xlink:type="simple" xlink:href="https://www.asta-kit.de/de/studierendenschaft/satzung" text:style-name="Internet_20_link" text:visited-style-name="Visited_20_Internet_20_Link">Organisationssatzung der Verfassten Studierendenschaft des KIT</text:a></text:p>
        </text:list-item>
      </text:list>
      <text:h text:style-name="Heading_20_3" text:outline-level="3"><text:bookmark-start text:name="__RefHeading___sonstiges_11"/><text:bookmark-start text:name="sonstiges"/>Sonstiges<text:bookmark-end text:name="__RefHeading___sonstiges_11"/><text:bookmark-end text:name="sonstiges"/></text:h>
      <text:p text:style-name="Text_20_body">Falls ihr noch irgendwas loswerden wo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8::54:52</meta:creation-date>
    <dc:creator>Generated</dc:creator>
    <dc:date>2025-06-16T18::54:52</dc:date>
    <dc:language>en-US</dc:language>
    <meta:editing-cycles>1</meta:editing-cycles>
    <meta:editing-duration>PT0S</meta:editing-duration>
    <dc:title>arbeitskreise:fachschaftsfinanzen:kit</dc:title>
  </office:meta>
</office:document-meta>
</file>