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finanzen:protokoll_darmstadt2014"/><text:bookmark-start text:name="__RefHeading___protokoll-fachschafts-budget-darmstadt-2014_1"/><text:bookmark-start text:name="protokoll-fachschafts-budget-darmstadt-2014"/>Protokoll Fachschafts Budget Darmstadt 2014<text:bookmark-end text:name="__RefHeading___protokoll-fachschafts-budget-darmstadt-2014_1"/><text:bookmark-end text:name="protokoll-fachschafts-budget-darmstadt-2014"/></text:h>
      <text:p text:style-name="Text_20_body">Bitte Protokoll und AK aus dem Namen loeschen!!!</text:p>
      <text:p text:style-name="Text_20_body">BuFaTa WiSe 2014 in Darmstadt <text:line-break/>
Anwesend: Tobs (HS Emden/Leer), Marvin (Uni Siegen), Alex (TU Ilmenau), Léon (TU Ilmenau), Tobi (Uni Siegen), Andi (Uni Siegen), Volker (TU Graz), Franz Xaver (OTH Regensburg), Anne (HS Emden/Leer) <text:line-break/>
Leitung des AK: Anne (HS Emden/Leer) <text:line-break/>
Protokoll: Léon (TU Ilmenau)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geregt durch die HS Emden/Leer soll dieser Arbeitskreis einen Austausch der Fachschaften über ihr Budget ermöglichen. Dabei sind unter anderem die folgenden Fragen aufgeworfen worden: Woher kommt das Geld? Wie wird es verteilt? Wie wird auf das Geld zugegriffen? Wofür darf das Geld verwendet werden? Verdient die FS anderweitig Geld? Wie kann das Geld sinnvoll den Studierenden zu Gute kommen?</text:p>
      <text:h text:style-name="Heading_20_2" text:outline-level="2"><text:bookmark-start text:name="__RefHeading___berichte-von-den-universitaeten_3"/><text:bookmark-start text:name="berichte-von-den-universitaeten"/>Berichte von den Universitäten<text:bookmark-end text:name="__RefHeading___berichte-von-den-universitaeten_3"/><text:bookmark-end text:name="berichte-von-den-universitaeten"/></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HS Emden/Leer  </text:p>
          </table:table-cell>
          <table:table-cell office:value-type="string" table:style-name="tableheader">
            <text:p text:style-name="Table_20_Heading">  Uni Siegen  </text:p>
          </table:table-cell>
          <table:table-cell office:value-type="string" table:style-name="tableheader">
            <text:p text:style-name="Table_20_Heading">  TU Ilmenau  </text:p>
          </table:table-cell>
          <table:table-cell office:value-type="string" table:style-name="tableheader">
            <text:p text:style-name="Table_20_Heading">  OTH Regensburg  </text:p>
          </table:table-cell>
          <table:table-cell office:value-type="string" table:style-name="tableheader">
            <text:p text:style-name="Table_20_Heading">  TU Graz  </text:p>
          </table:table-cell>
        </table:table-row>
        <table:table-row>
          <table:table-cell office:value-type="string" table:style-name="tablecell">
            <text:p text:style-name="tablealignleft"> <text:span text:style-name="Strong_20_Emphasis">Studierendenbeitrag (StudBtrg) (je Semester)</text:span> </text:p>
          </table:table-cell>
          <table:table-cell office:value-type="string" table:style-name="tablecell">
            <text:p text:style-name="tablealignleft"> 10,23 € </text:p>
          </table:table-cell>
          <table:table-cell office:value-type="string" table:style-name="tablecell">
            <text:p text:style-name="tablealignleft"> 10,00 € </text:p>
          </table:table-cell>
          <table:table-cell office:value-type="string" table:style-name="tablecell">
            <text:p text:style-name="tablealignleft"> 7,50 € </text:p>
          </table:table-cell>
          <table:table-cell office:value-type="string" table:style-name="tablecell">
            <text:p text:style-name="tablealignleft"> kein Geld von der HS </text:p>
          </table:table-cell>
          <table:table-cell office:value-type="string" table:style-name="tablecell">
            <text:p text:style-name="tablealignleft"> 18,00 € </text:p>
          </table:table-cell>
        </table:table-row>
        <table:table-row>
          <table:table-cell office:value-type="string" table:style-name="tablecell">
            <text:p text:style-name="tablealignleft"> <text:span text:style-name="Strong_20_Emphasis">Verwaltung durch…</text:span> </text:p>
          </table:table-cell>
          <table:table-cell office:value-type="string" table:style-name="tablecell">
            <text:p text:style-name="tablealignleft"> AStA <text:line-break/>Geld auf Antrag <text:line-break/>dazu 200 € Handkasse (Bürobedarf, …) </text:p>
          </table:table-cell>
          <table:table-cell office:value-type="string" table:style-name="tablecell">
            <text:p text:style-name="tablealignleft"> AStA </text:p>
          </table:table-cell>
          <table:table-cell office:value-type="string" table:style-name="tablecell">
            <text:p text:style-name="tablealignleft"> StuRa <text:line-break/><text:a xlink:type="simple" xlink:href="https://stura.tu-ilmenau.de/publikationen/haushaltsplaene" text:style-name="Internet_20_link" text:visited-style-name="Visited_20_Internet_20_Link">Haushaltspläne</text:a> </text:p>
          </table:table-cell>
          <table:table-cell office:value-type="string" table:style-name="tablecell">
            <text:p text:style-name="tablealignleft"> Fachschaftsrat e. V. </text:p>
          </table:table-cell>
          <table:table-cell office:value-type="string" table:style-name="tablecell">
            <text:p text:style-name="tablealignleft"> ÖH (bundesweit)  </text:p>
          </table:table-cell>
        </table:table-row>
        <table:table-row>
          <table:table-cell office:value-type="string" table:style-name="tablecell">
            <text:p text:style-name="tablealignleft"> <text:span text:style-name="Strong_20_Emphasis">Anteil der FS</text:span> </text:p>
          </table:table-cell>
          <table:table-cell office:value-type="string" table:style-name="tablecell">
            <text:p text:style-name="tablealignleft"> 1.000 € + prozentual an FSen verteilte Gelder <text:line-break/>geregelt durch: FinanzOrdnung </text:p>
          </table:table-cell>
          <table:table-cell office:value-type="string" table:style-name="tablecell">
            <text:p text:style-name="tablealignleft"> 25% der StudBtrge für alle FSen <text:line-break/>2.600 € + Verteilungsschlüssel </text:p>
          </table:table-cell>
          <table:table-cell office:value-type="string" table:style-name="tablecell">
            <text:p text:style-name="tablealignleft"> 3.000 € je FSR <text:line-break/>plus 500 € für Werbemittel </text:p>
          </table:table-cell>
          <table:table-cell office:value-type="string" table:style-name="tablecell">
            <text:p text:style-name="tablealignleft"> - </text:p>
          </table:table-cell>
          <table:table-cell office:value-type="string" table:style-name="tablecell">
            <text:p text:style-name="tablealignleft"> 15% von 17,50 € an die Bundesvertretung <text:line-break/>85% an lokale Studierendenvertretung (UV = AStA) <text:line-break/>0,50 € Versicherung (Weg zur Uni, Uni-Veranstaltungen, Laborunfälle, …) <text:line-break/>Studienvertretung (StV = FSR) ET Graz 7.500 € <text:line-break/>inklusive 960 € Aufwandsentschädigung für Studierendenvertreter (70€ pro Monat) <text:line-break/> </text:p>
          </table:table-cell>
        </table:table-row>
        <table:table-row>
          <table:table-cell office:value-type="string" table:style-name="tablecell">
            <text:p text:style-name="tablealignleft"> <text:span text:style-name="Strong_20_Emphasis">Finanzen/Verwaltung der FS</text:span> </text:p>
          </table:table-cell>
          <table:table-cell office:value-type="string" table:style-name="tablecell">
            <text:p text:style-name="tablealignleft"> keine eigene Geldverwaltung </text:p>
          </table:table-cell>
          <table:table-cell office:value-type="string" table:style-name="tablecell">
            <text:p text:style-name="tablealignleft"> FSR verwaltet eigenes Geld <text:line-break/>Haushaltsplan dem AStA vorlegen <text:line-break/>Genehmigung durch GVV </text:p>
          </table:table-cell>
          <table:table-cell office:value-type="string" table:style-name="tablecell">
            <text:p text:style-name="tablealignleft"> Anträge beim StuRa <text:line-break/>Genehmigung &lt;250 € durch Haushaltsverantwortlichen (HV) (StuRa hat Veto-Recht) <text:line-break/>Genehmigung &gt;250 € durch StuRa (absolute Mehrheit; HV hat Veto-Recht) <text:line-break/>Genehmigung bei Topf-Überziehung durch StuRa (2/3-Mehrheit) </text:p>
          </table:table-cell>
          <table:table-cell office:value-type="string" table:style-name="tablecell">
            <text:p text:style-name="tablealignleft"> Vereinsgründung zur Finanzabwicklung <text:line-break/>Verwaltung durch e. V. </text:p>
          </table:table-cell>
          <table:table-cell office:value-type="string" table:style-name="tablecell">
            <text:p text:style-name="tablealignleft"> Verwaltung durch Buchhalterin der HS (Wirtschaftsreferat) </text:p>
          </table:table-cell>
        </table:table-row>
        <table:table-row>
          <table:table-cell office:value-type="string" table:style-name="tablecell">
            <text:p text:style-name="tablealignleft"> <text:span text:style-name="Strong_20_Emphasis">Finanzierung Sonstiges</text:span> </text:p>
          </table:table-cell>
          <table:table-cell office:value-type="string" table:style-name="tablecell">
            <text:p text:style-name="tablealignleft"> AStA hat weiter Pötte <text:line-break/>Bsp: Neuanschaffungen <text:line-break/>Finanzierung BuFaTa: 50:50 FS:AStA </text:p>
          </table:table-cell>
          <table:table-cell office:value-type="string" table:style-name="tablecell">
            <text:p text:style-name="tablealignleft"> Weitere Gelder auf Antrag <text:line-break/>Studierendenbeitrag soll gesenkt werden; dafür höherer Soli <text:line-break/>FinanzerInnen mit Zugriff auf KTO werden jede Legislatur bei Bank angepasst <text:line-break/>Haushaltsplan und -bericht nicht regelmäßig eingefordert </text:p>
          </table:table-cell>
          <table:table-cell office:value-type="string" table:style-name="tablecell">
            <text:p text:style-name="tablealignleft"> Einnahmen durch Parties, … <text:line-break/>Zuschuss von HS für BuFaTa, Erstsemesterbegrüßung, …<text:line-break/>Für große Investitionen Antrag ans Konvent <text:line-break/>Absprache über Ausgaben mit ganzer FS </text:p>
          </table:table-cell>
          <table:table-cell office:value-type="string" table:style-name="tablecell">
            <text:p text:style-name="tablealignleft"> Budget erst nach Ende der Inskriptionsfrist/Einschreibefrist festgelegt <text:line-break/>Planung dafür mit exakten Zahlen <text:line-break/>Prüfung vom Bundesrechtshof <text:line-break/>daher keine Finanzierung von Alkohol <text:line-break/>Alkoholverkäufe wie Glühweinstände sollten (übers Jahr) auf 0 rauskommen <text:line-break/>Bürobedarf geht automatisch vom Konto ab <text:line-break/>für Ausgaben &gt;300 € müssen 3 unabhängige Angebote einem Wirschaftsreferenten (Studi) vorgelegt werden <text:line-break/>es dürfen bis zu 5.600 € Rücklagen pro StV gebildet werden <text:line-break/>zusätzlich können zweckgebundene Rücklagen gebildet werden </text:p>
          </table:table-cell>
          <table:table-cell office:value-type="string" table:style-name="tablecell"/>
        </table:table-row>
      </table:table>
      <text:h text:style-name="Heading_20_2" text:outline-level="2"><text:bookmark-start text:name="__RefHeading___sponsoring_4"/><text:bookmark-start text:name="sponsoring"/>Sponsoring<text:bookmark-end text:name="__RefHeading___sponsoring_4"/><text:bookmark-end text:name="sponsoring"/></text:h>
      <text:list text:style-name="List_20_1" text:continue-numbering="false">
        <text:list-item>
          <text:p text:style-name="List_20_1_Content_First"> wird unterschiedlich gehandhabt:</text:p>
        </text:list-item>
        <text:list-item>
          <text:p text:style-name="List_20_1_Content"> durch Werbegeschenke</text:p>
        </text:list-item>
        <text:list-item>
          <text:p text:style-name="List_20_1_Content"> nicht über Bargeld</text:p>
        </text:list-item>
        <text:list-item>
          <text:p text:style-name="List_20_1_Content"> Sponsor zahlt z. B. eine Rechnung</text:p>
          <text:list text:style-name="List_20_1">
            <text:list-item>
              <text:p text:style-name="List_20_1_Content"> Bsp: Catering wird übernommen</text:p>
            </text:list-item>
          </text:list>
        </text:list-item>
        <text:list-item>
          <text:p text:style-name="List_20_1_Content"> Gutscheine</text:p>
        </text:list-item>
        <text:list-item>
          <text:p text:style-name="List_20_1_Content_Last"> Sachpreise</text:p>
        </text:list-item>
      </text:list>
      <text:h text:style-name="Heading_20_2" text:outline-level="2"><text:bookmark-start text:name="__RefHeading___ende_5"/><text:bookmark-start text:name="ende"/>Ende<text:bookmark-end text:name="__RefHeading___ende_5"/><text:bookmark-end text:name="ende"/></text:h>
      <text:p text:style-name="Text_20_body">Beginn: 16:30 Uhr<text:line-break/>
Ende: 19:17 Uhr <text:line-break/>
Der AK sollte bei Wissensaustausch-Bedarf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07::54:21</meta:creation-date>
    <dc:creator>Generated</dc:creator>
    <dc:date>2026-06-11T07::54:21</dc:date>
    <dc:language>en-US</dc:language>
    <meta:editing-cycles>1</meta:editing-cycles>
    <meta:editing-duration>PT0S</meta:editing-duration>
    <dc:title>arbeitskreise:fachschaftsfinanzen:protokoll_darmstadt2014</dc:title>
  </office:meta>
</office:document-meta>
</file>