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skreise:fachschaftsfinanzen:protokoll_darmstadt2019"/><text:bookmark-start text:name="__RefHeading___protokoll_1"/><text:bookmark-start text:name="protokoll"/>Protokoll<text:bookmark-end text:name="__RefHeading___protokoll_1"/><text:bookmark-end text:name="protokoll"/></text:h>
      <text:p text:style-name="Text_20_body">BuFaTa WiSe19 <text:line-break/>
Anwesend: Maximilian Möbius (TU Ilmenau), Maria Friedo(HTW Berlin), Verena Just(HTW Berlin), Marcus Rothhaupt (TU Dresden), Wilhelm Müglich (TU Dresden), Benedikt (KIT), Niklas (TU Ilmenau) <text:line-break/>
Leitung des AK: Benedikt (KIT) <text:line-break/>
Protokoll: Maximilian Möbius<text:line-break/>
<text:line-break/></text:p>
      <text:h text:style-name="Heading_20_2" text:outline-level="2"><text:bookmark-start text:name="__RefHeading___einfuehrung_2"/><text:bookmark-start text:name="einfuehrung"/>Einführung<text:bookmark-end text:name="__RefHeading___einfuehrung_2"/><text:bookmark-end text:name="einfuehrung"/></text:h>
      <text:p text:style-name="Text_20_body">Ziel ist, die vorhandenen Übersichtsseiten zu überarbeiten bzw neue zu ergänzen. Anwesend sind HTW Berlin, TU Ilmenau, TU Dresden und KIT Karlsruhe.</text:p>
      <text:p text:style-name="Text_20_body">Zunächst werden die groben Formen vorgestellt:</text:p>
      <text:p text:style-name="Text_20_body">Ilmenau:</text:p>
      <text:list text:style-name="List_20_1" text:continue-numbering="false">
        <text:list-item>
          <text:p text:style-name="List_20_1_Content_First"> Stura bekommt pro Semster 10€ pro Studi aus den Semestergebühren</text:p>
        </text:list-item>
        <text:list-item>
          <text:p text:style-name="List_20_1_Content"> Stura hat das Geld, der FSR beantragt, sobald sie was ausgeben wollen. Stura genehmigt dann.</text:p>
        </text:list-item>
        <text:list-item>
          <text:p text:style-name="List_20_1_Content"> alle FSRe teilen sich einen Topf, festgelegt ist ein Gesamtbudget und jede Fachschaft nutzt „ungefähr ihr Fünftel“</text:p>
        </text:list-item>
        <text:list-item>
          <text:p text:style-name="List_20_1_Content"> Arbeit mit elektronischem Finanztool (<text:a xlink:type="simple" xlink:href="https://stura.eu/frust" text:style-name="Internet_20_link" text:visited-style-name="Visited_20_Internet_20_Link">https://stura.eu/frust</text:a>): elektr. beantragen, Haushaltsbeauftragter des Stura trägt das dann auf die Sitzung. Status des Antrags online einsehbar.</text:p>
        </text:list-item>
        <text:list-item>
          <text:p text:style-name="List_20_1_Content_Last"> Ausgaben werden von den Privatpersonen vorgestreckt</text:p>
        </text:list-item>
      </text:list>
      <text:p text:style-name="Text_20_body">Dresden:</text:p>
      <text:list text:style-name="List_20_1" text:continue-numbering="false">
        <text:list-item>
          <text:p text:style-name="List_20_1_Content_First"> Geld pro Semester von Srudenten an Studierendenrat (7,60€ pro Semester von Studiengebühren)</text:p>
        </text:list-item>
        <text:list-item>
          <text:p text:style-name="List_20_1_Content"> 90ct pro Studi der Fakultät + 500€ Sockelbetrag stehen der FS zur Verfügung</text:p>
        </text:list-item>
        <text:list-item>
          <text:p text:style-name="List_20_1_Content"> Geld kommt alle zwei Jahre → schwierig, über die 4 Semester einzuteilen</text:p>
        </text:list-item>
        <text:list-item>
          <text:p text:style-name="List_20_1_Content"> Finanzanträge mit drei Vergleichsangeboten ab 100€</text:p>
          <text:list text:style-name="List_20_1">
            <text:list-item>
              <text:p text:style-name="List_20_1_Content"> Neues Finanzverwaltungsprogramm(GnuCash) simultan mit älterem Excel</text:p>
            </text:list-item>
          </text:list>
        </text:list-item>
        <text:list-item>
          <text:p text:style-name="List_20_1_Content"> zusätzlicher Verein für größere Veranstaltungen, Sponsoring</text:p>
        </text:list-item>
        <text:list-item>
          <text:p text:style-name="List_20_1_Content_Last"> Am Ende des Jahres müssen die Abschreibungen aufgeschrieben werden</text:p>
        </text:list-item>
      </text:list>
      <text:p text:style-name="Text_20_body">Berlin:</text:p>
      <text:list text:style-name="List_20_1" text:continue-numbering="false">
        <text:list-item>
          <text:p text:style-name="List_20_1_Content_First"> kein Verein, es läuft ein Konto auf eine Privatperson</text:p>
        </text:list-item>
        <text:list-item>
          <text:p text:style-name="List_20_1_Content"> 2,00€ pro Studierendem aus den Semesterbeiträgen</text:p>
        </text:list-item>
        <text:list-item>
          <text:p text:style-name="List_20_1_Content"> Versuch, vom AStA ein Konto zu bekommen, sodass nicht bei jedem Finanzerwechsel ein neues Konto eingerichtet werden muss</text:p>
          <text:list text:style-name="List_20_1">
            <text:list-item>
              <text:p text:style-name="List_20_1_Content"> Rechnungen werden per Papier beim Asta eingereicht</text:p>
            </text:list-item>
          </text:list>
        </text:list-item>
        <text:list-item>
          <text:p text:style-name="List_20_1_Content"> Führung einer eigenen Excel-Tabelle zur Selbstkontrolle</text:p>
        </text:list-item>
        <text:list-item>
          <text:p text:style-name="List_20_1_Content_Last"> 300€ pro Semester für Büromaterial kann Finanzer oder Vorstand ohne Beschluss ausgeben</text:p>
        </text:list-item>
      </text:list>
      <text:p text:style-name="Text_20_body">KIT Karlsruhe:</text:p>
      <text:list text:style-name="List_20_1" text:continue-numbering="false">
        <text:list-item>
          <text:p text:style-name="List_20_1_Content_First"> Geld pro Semester vom Asta (5,90€ pro Semester von Studiengebühren an Asta)</text:p>
        </text:list-item>
        <text:list-item>
          <text:p text:style-name="List_20_1_Content"> Ab 150€ Sitzungsbeschluss und 3 Angebote</text:p>
        </text:list-item>
        <text:list-item>
          <text:p text:style-name="List_20_1_Content"> Im Regelfall kauft der Asta für die Fachschaft ein</text:p>
        </text:list-item>
        <text:list-item>
          <text:p text:style-name="List_20_1_Content"> Gemeinnütziger Verein hinter Fachschaft</text:p>
        </text:list-item>
        <text:list-item>
          <text:p text:style-name="List_20_1_Content_Last"> Steuererklärung am Ende des Jahres</text:p>
        </text:list-item>
      </text:list>
      <text:p text:style-name="Text_20_body">Die Wiki-Seiten zu den einzelnen Hochschulen wurden angelegt bzw. aktualisiert.</text:p>
      <text:h text:style-name="Heading_20_2" text:outline-level="2"><text:bookmark-start text:name="__RefHeading___ende_3"/><text:bookmark-start text:name="ende"/>Ende<text:bookmark-end text:name="__RefHeading___ende_3"/><text:bookmark-end text:name="ende"/></text:h>
      <text:p text:style-name="Text_20_body">Beginn: 15:05 Uhr<text:line-break/>
Ende: 16:50 Uhr <text:line-break/>
Der AK sollte auf weiteren Tagungen besprochen werd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26T12::19:47</meta:creation-date>
    <dc:creator>Generated</dc:creator>
    <dc:date>2026-07-26T12::19:47</dc:date>
    <dc:language>en-US</dc:language>
    <meta:editing-cycles>1</meta:editing-cycles>
    <meta:editing-duration>PT0S</meta:editing-duration>
    <dc:title>arbeitskreise:fachschaftsfinanzen:protokoll_darmstadt2019</dc:title>
  </office:meta>
</office:document-meta>
</file>