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header" table:number-columns-spanned="5">
            <text:p text:style-name="Table_20_Heading"> <text:bookmark text:name="arbeitskreise:fachschaftsfinanzen:protokoll_dortmund2022"/>BuFaTa SoSe2022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8.05.22  </text:p>
          </table:table-cell>
          <table:table-cell office:value-type="string" table:style-name="tablecell">
            <text:p text:style-name="tablealignleft"> 16:40    </text:p>
          </table:table-cell>
          <table:table-cell office:value-type="string" table:style-name="tablecell">
            <text:p text:style-name="tablealignleft"> 17:55   </text:p>
          </table:table-cell>
          <table:table-cell office:value-type="string" table:style-name="tablecell">
            <text:p text:style-name="tablealignleft"> Marcus Rothhaupt (TU Dresden)    </text:p>
          </table:table-cell>
          <table:table-cell office:value-type="string" table:style-name="tablecell">
            <text:p text:style-name="tablealignleft"> Felix Börner (TU Dresden)    </text:p>
          </table:table-cell>
        </table:table-row>
      </table:table>
      <text:h text:style-name="Heading_20_2" text:outline-level="2"><text:bookmark-start text:name="__RefHeading___ak-fachschaftsfinanzen_1"/><text:bookmark-start text:name="ak-fachschaftsfinanzen"/>AK Fachschaftsfinanzen<text:bookmark-end text:name="__RefHeading___ak-fachschaftsfinanzen_1"/><text:bookmark-end text:name="ak-fachschaftsfinanzen"/></text:h>
      <text:p text:style-name="Text_20_body">Anwesende: Felix Börner (TU Dresden), Marcus Rothhaupt (TU Dresden), Jonathan (TU Dresden), Ali Ghandour (TU Kaiserslautern), Jonas Landeck (TU Kaiserslautern), Timo (TH Nürnberg), Jens (TH Nürnberg), Fuchs (TH Nürnberg), Michael Baumgartner (OTH Regensburg), Karoline Gerich (RWTH-Aachen), Alessa (TU Ilmenau), Hannes Dippold (TH Nürnberg), Katharina Steib (TH Nürnberg)</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ist, einen Austausch über die aktuelle relevanten Finanzinfos jeder anwesenden Fachschaft zu sammeln und im Anschluss die vorhandenen Übersichtsseiten zu überarbeiten bzw neue zu ergänzen. </text:p>
      <text:p text:style-name="Text_20_body">Überblick über die bereits vorhanden Übersichtseiten:
<text:a xlink:type="simple" xlink:href="https://wiki.bufata-et.de/arbeitskreise/fachschaftsfinanzen/start" text:style-name="Internet_20_link" text:visited-style-name="Visited_20_Internet_20_Link">Fachschaftsfinanzen</text:a></text:p>
      <text:p text:style-name="Text_20_body">AK-Struktur: Austausch und Sammel-AK</text:p>
      <text:h text:style-name="Heading_20_2" text:outline-level="2"><text:bookmark-start text:name="__RefHeading___austausch_3"/><text:bookmark-start text:name="austausch"/>Austausch<text:bookmark-end text:name="__RefHeading___austausch_3"/><text:bookmark-end text:name="austausch"/></text:h>
      <text:h text:style-name="Heading_20_3" text:outline-level="3"><text:bookmark-start text:name="__RefHeading___austauschthemen_4"/><text:bookmark-start text:name="austauschthemen"/>Austauschthemen<text:bookmark-end text:name="__RefHeading___austauschthemen_4"/><text:bookmark-end text:name="austauschthemen"/></text:h>
      <text:list text:style-name="List_20_1" text:continue-numbering="false">
        <text:list-item>
          <text:p text:style-name="List_20_1_Content_First"> Wieviel Geld pro Studierenden?</text:p>
        </text:list-item>
        <text:list-item>
          <text:p text:style-name="List_20_1_Content"> Woher bekommt man Geld für Inventar und Veranstaltungen?</text:p>
        </text:list-item>
        <text:list-item>
          <text:p text:style-name="List_20_1_Content"> Rechtliche Rahmenbedingungen für die Fachschaft &amp; Finanzen</text:p>
        </text:list-item>
        <text:list-item>
          <text:p text:style-name="List_20_1_Content"> Wofür kann man Geld ausgeben?</text:p>
        </text:list-item>
        <text:list-item>
          <text:p text:style-name="List_20_1_Content"> Wie kann man Geld ausgeben/ Wie funktioniert  Abrechnung?</text:p>
        </text:list-item>
        <text:list-item>
          <text:p text:style-name="List_20_1_Content_Last"> Buchführung</text:p>
        </text:list-item>
      </text:list>
      <text:h text:style-name="Heading_20_3" text:outline-level="3"><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Fachschaftsrat verfügt über eigene Mittel (Konto + Barkasse)</text:p>
          <text:list text:style-name="List_20_1">
            <text:list-item>
              <text:p text:style-name="List_20_1_Content"> 0,90€ pro Student_in + 500€ Sockelbetrag pro Semester (insgesamt ca. 2500€) vom StuRa aus den Einnahmen durch den Semesterbeitrag</text:p>
            </text:list-item>
            <text:list-item>
              <text:p text:style-name="List_20_1_Content"> Auszahlung der Studierendenbeiträge nach Finanzprüfung durch Stura</text:p>
            </text:list-item>
          </text:list>
        </text:list-item>
        <text:list-item>
          <text:p text:style-name="List_20_1_Content"> zusätzlicher Fachschaftsverein zur einfachereren Finanzierung größerer Feste</text:p>
        </text:list-item>
        <text:list-item>
          <text:p text:style-name="List_20_1_Content"> Buchführung über Programm „GnuCash“ und Ordner</text:p>
        </text:list-item>
        <text:list-item>
          <text:p text:style-name="List_20_1_Content"> Erst Finanzantrag beschließen (im Fachschaftsrat), dann Verpflichtungen eingehen, Sachen kaufen</text:p>
        </text:list-item>
        <text:list-item>
          <text:p text:style-name="List_20_1_Content"> 3 Vergleichsangebote ab 200€</text:p>
        </text:list-item>
        <text:list-item>
          <text:p text:style-name="List_20_1_Content"> Verpflegung möglich wenn Teilnehmenden-Unterschriften-Liste</text:p>
        </text:list-item>
        <text:list-item>
          <text:p text:style-name="List_20_1_Content_Last"> Aufgaben der Studierendenschaft als mögliche Begründungen für Finanzanträge: <text:a xlink:type="simple" xlink:href="https://www.revosax.sachsen.de/vorschrift/10562-Saechsisches-Hochschulfreiheitsgesetz#p24" text:style-name="Internet_20_link" text:visited-style-name="Visited_20_Internet_20_Link">https://www.revosax.sachsen.de/vorschrift/10562-Saechsisches-Hochschulfreiheitsgesetz#p24</text:a></text:p>
        </text:list-item>
      </text:list>
      <text:h text:style-name="Heading_20_3" text:outline-level="3"><text:bookmark-start text:name="__RefHeading___tu-kaiserslautern_6"/><text:bookmark-start text:name="tu-kaiserslautern"/>TU Kaiserslautern<text:bookmark-end text:name="__RefHeading___tu-kaiserslautern_6"/><text:bookmark-end text:name="tu-kaiserslautern"/></text:h>
      <text:list text:style-name="List_20_1" text:continue-numbering="false">
        <text:list-item>
          <text:p text:style-name="List_20_1_Content_First"> pro Student kein Geld </text:p>
        </text:list-item>
        <text:list-item>
          <text:p text:style-name="List_20_1_Content"> Nur von der Uni 500€ ca. Sockelbeitrag </text:p>
        </text:list-item>
        <text:list-item>
          <text:p text:style-name="List_20_1_Content"> zusätzlich Geld für die Erstsemester einführung (basierend auf Anmeldungen)</text:p>
        </text:list-item>
        <text:list-item>
          <text:p text:style-name="List_20_1_Content"> muss beantragt werden beim AstA</text:p>
        </text:list-item>
        <text:list-item>
          <text:p text:style-name="List_20_1_Content"> 10% von dem Geld dürfen für Alkohol ausgegeben werden</text:p>
        </text:list-item>
        <text:list-item>
          <text:p text:style-name="List_20_1_Content"> Einnahmen durch Getränke</text:p>
        </text:list-item>
        <text:list-item>
          <text:p text:style-name="List_20_1_Content"> jeden monat durch Belege eindeutige Rückverfolgbarkeit nachweisen</text:p>
        </text:list-item>
        <text:list-item>
          <text:p text:style-name="List_20_1_Content"> Abrechnungen gegenüber AstA</text:p>
        </text:list-item>
        <text:list-item>
          <text:p text:style-name="List_20_1_Content_Last"> Kassenwärter prüfen die Finanzen der Fachschaft</text:p>
        </text:list-item>
      </text:list>
      <text:h text:style-name="Heading_20_3" text:outline-level="3"><text:bookmark-start text:name="__RefHeading___th-nuernberg_7"/><text:bookmark-start text:name="th-nuernberg"/>TH Nürnberg<text:bookmark-end text:name="__RefHeading___th-nuernberg_7"/><text:bookmark-end text:name="th-nuernberg"/></text:h>
      <text:list text:style-name="List_20_1" text:continue-numbering="false">
        <text:list-item>
          <text:p text:style-name="List_20_1_Content_First"> kein Verein, keine eigenen Konten</text:p>
        </text:list-item>
        <text:list-item>
          <text:p text:style-name="List_20_1_Content"> Finanzierung über den AStA </text:p>
        </text:list-item>
        <text:list-item>
          <text:p text:style-name="List_20_1_Content"> Erstattungspool von ca. 1000€ pro Jahr (Höhe von Studierendenzahl der Fakultät abhängig)</text:p>
        </text:list-item>
        <text:list-item>
          <text:p text:style-name="List_20_1_Content"> Anträge an die Fakultät für Sonderzuschüsse</text:p>
        </text:list-item>
        <text:list-item>
          <text:p text:style-name="List_20_1_Content"> Fahrtkostenrückerstattung innerhalb Bayerns</text:p>
        </text:list-item>
        <text:list-item>
          <text:p text:style-name="List_20_1_Content"> Fahrtkostenrückerstattung außerhalb Bayerns bei vorheriger Genehmigung durch Fakultät</text:p>
        </text:list-item>
        <text:list-item>
          <text:p text:style-name="List_20_1_Content"> Sondertopf für Möbel</text:p>
        </text:list-item>
        <text:list-item>
          <text:p text:style-name="List_20_1_Content"> Belege und Quittungen werden gesammelt und beim AStA eingereicht </text:p>
        </text:list-item>
        <text:list-item>
          <text:p text:style-name="List_20_1_Content"> Zahlungen laufen über Privatkonten</text:p>
        </text:list-item>
        <text:list-item>
          <text:p text:style-name="List_20_1_Content_Last"> Gewählte haften mit Privatvermögen</text:p>
        </text:list-item>
      </text:list>
      <text:h text:style-name="Heading_20_3" text:outline-level="3"><text:bookmark-start text:name="__RefHeading___oth-regensburg_8"/><text:bookmark-start text:name="oth-regensburg"/>OTH Regensburg<text:bookmark-end text:name="__RefHeading___oth-regensburg_8"/><text:bookmark-end text:name="oth-regensburg"/></text:h>
      <text:list text:style-name="List_20_1" text:continue-numbering="false">
        <text:list-item>
          <text:p text:style-name="List_20_1_Content_First"> keine Finanzierung für die Fachschaft</text:p>
        </text:list-item>
        <text:list-item>
          <text:p text:style-name="List_20_1_Content"> Geld wird nur mit Verkäufen erwirtschaftet durch Feste</text:p>
        </text:list-item>
        <text:list-item>
          <text:p text:style-name="List_20_1_Content"> NullSummenspiel am Ende –&gt; Gemeinnützigkeit erhalten</text:p>
        </text:list-item>
        <text:list-item>
          <text:p text:style-name="List_20_1_Content"> Geld benatragen und vom Fakultätsrat bewilligt bekommen (Nicht für Veranstaltungen, aber Gegenstände)</text:p>
        </text:list-item>
        <text:list-item>
          <text:p text:style-name="List_20_1_Content"> Verein der Freunde der OTH gibt Zuschüsse</text:p>
        </text:list-item>
        <text:list-item>
          <text:p text:style-name="List_20_1_Content"> Papierform und Belege ausdrucken</text:p>
        </text:list-item>
        <text:list-item>
          <text:p text:style-name="List_20_1_Content_Last"> Dienstreiseanträge möglich</text:p>
        </text:list-item>
      </text:list>
      <text:h text:style-name="Heading_20_3" text:outline-level="3"><text:bookmark-start text:name="__RefHeading___rwth-aachen_9"/><text:bookmark-start text:name="rwth-aachen"/>RWTH Aachen<text:bookmark-end text:name="__RefHeading___rwth-aachen_9"/><text:bookmark-end text:name="rwth-aachen"/></text:h>
      <text:list text:style-name="List_20_1" text:continue-numbering="false">
        <text:list-item>
          <text:p text:style-name="List_20_1_Content_First"> Konto ist Unterkonto der Studierendenschaft der RWTH-Aachen</text:p>
        </text:list-item>
        <text:list-item>
          <text:p text:style-name="List_20_1_Content"> Zuweisung von Mitteln (Sockelbeitrag + Pro-Kopfbeitrag) aus Studierendenbeiträgen.</text:p>
        </text:list-item>
        <text:list-item>
          <text:p text:style-name="List_20_1_Content"> Vollversammlung der Fachschaft beschließt jährlich einen Haushaltsplan. Ausgaben erheblicher Höhe werden ebenfalls durch die VV-beschlossen.</text:p>
        </text:list-item>
        <text:list-item>
          <text:p text:style-name="List_20_1_Content"> Bis 50€ können Ausgaben durch Geschäfstführer:Innen und Kassenführer:Innen genehmigt werden, darüber ist ein Ratsbeschluss nötig (ggf. auch Ausgabegenehmigung durch AStA und/oder VV-Beschluss nötig)</text:p>
        </text:list-item>
        <text:list-item>
          <text:p text:style-name="List_20_1_Content"> Kassenanweisungen in Papierform, Buchführung erfolgt zusätzlich via kmymoney und zum Tracking der Haushaltsposten des beschlossenen Haushaltsplanes auch in der Cloud.</text:p>
        </text:list-item>
        <text:list-item>
          <text:p text:style-name="List_20_1_Content_Last"> Zusätzliche Einnahmen durch Events und Verkauf von Schals beim UniCup (Eishockey Event diverser Fachschaften/Fakultäten)</text:p>
        </text:list-item>
      </text:list>
      <text:h text:style-name="Heading_20_3" text:outline-level="3"><text:bookmark-start text:name="__RefHeading___tu-ilmenau_10"/><text:bookmark-start text:name="tu-ilmenau"/>TU Ilmenau<text:bookmark-end text:name="__RefHeading___tu-ilmenau_10"/><text:bookmark-end text:name="tu-ilmenau"/></text:h>
      <text:list text:style-name="List_20_1" text:continue-numbering="false">
        <text:list-item>
          <text:p text:style-name="List_20_1_Content_First"> kein Verein, keine eigenen Konten</text:p>
        </text:list-item>
        <text:list-item>
          <text:p text:style-name="List_20_1_Content"> Finanzen werden vom StuRa (Studierendenrat) „verwaltet“</text:p>
          <text:list text:style-name="List_20_1">
            <text:list-item>
              <text:p text:style-name="List_20_1_Content"> „Einnahmen“ aus den Semesterbeiträgen der Studis</text:p>
            </text:list-item>
            <text:list-item>
              <text:p text:style-name="List_20_1_Content"> Budget liegt momentan bei ca. 1500 - 1700 € pro FSR</text:p>
            </text:list-item>
            <text:list-item>
              <text:p text:style-name="List_20_1_Content"> Extratöpfe für z.B. Büromaterial (50€/Semester)</text:p>
            </text:list-item>
            <text:list-item>
              <text:p text:style-name="List_20_1_Content"> Anträge:</text:p>
              <text:list text:style-name="List_20_1">
                <text:list-item>
                  <text:p text:style-name="List_20_1_Content"> Verwaltung in einem Online-Tool: Open Administration</text:p>
                </text:list-item>
                <text:list-item>
                  <text:p text:style-name="List_20_1_Content"> Anträge werden beim StuRa gestellt und müssen genehmigt werden (ab 250€ per Beschluss in StuRa-Sitzung, darunter nur Genehmigung durch Haushaltsverantwortlichen)</text:p>
                </text:list-item>
                <text:list-item>
                  <text:p text:style-name="List_20_1_Content"> Entweder wir strecken die Ausgaben privat vor und lassen es uns zurück zahlen oder geben dem StuRa die Rechnung und sie wird vom Haushaltsverantworlichen beglichen.</text:p>
                </text:list-item>
                <text:list-item>
                  <text:p text:style-name="List_20_1_Content"> Rechnungen werden online eingetragen und zusätzlich in Papier eingereicht.</text:p>
                </text:list-item>
                <text:list-item>
                  <text:p text:style-name="List_20_1_Content"> dauert zeitlich alles leider sehr lang, vor allem im Voraus</text:p>
                </text:list-item>
              </text:list>
            </text:list-item>
          </text:list>
        </text:list-item>
        <text:list-item>
          <text:p text:style-name="List_20_1_Content_Last"> siehe auch <text:a xlink:type="simple" xlink:href="https://wiki.bufata-et.de/arbeitskreise/fachschaftsfinanzen/tu_ilmenau" text:style-name="Internet_20_link" text:visited-style-name="Visited_20_Internet_20_Link">Finanzübersicht TU Ilmenau</text:a></text:p>
        </text:list-item>
      </text:list>
      <text:h text:style-name="Heading_20_2" text:outline-level="2"><text:bookmark-start text:name="__RefHeading___uebersichtseiten-aktualisierenerstellen_11"/><text:bookmark-start text:name="uebersichtseiten-aktualisierenerstellen"/>Übersichtseiten aktualisieren/erstellen<text:bookmark-end text:name="__RefHeading___uebersichtseiten-aktualisierenerstellen_11"/><text:bookmark-end text:name="uebersichtseiten-aktualisierenerstellen"/></text:h>
      <text:list text:style-name="List_20_1" text:continue-numbering="false">
        <text:list-item>
          <text:p text:style-name="List_20_1_Content_First"> neu erstellte Übersichtseiten</text:p>
          <text:list text:style-name="List_20_1">
            <text:list-item>
              <text:p text:style-name="List_20_1_Content"> <text:a xlink:type="simple" xlink:href="https://wiki.bufata-et.de/arbeitskreise/fachschaftsfinanzen/tu_kaiserslautern" text:style-name="Internet_20_link" text:visited-style-name="Visited_20_Internet_20_Link">TU Kaiserslautern</text:a></text:p>
            </text:list-item>
            <text:list-item>
              <text:p text:style-name="List_20_1_Content"> <text:a xlink:type="simple" xlink:href="https://wiki.bufata-et.de/arbeitskreise/fachschaftsfinanzen/th_nuernberg" text:style-name="Internet_20_link" text:visited-style-name="Visited_20_Internet_20_Link">TH Nürnberg</text:a></text:p>
            </text:list-item>
            <text:list-item>
              <text:p text:style-name="List_20_1_Content"> <text:a xlink:type="simple" xlink:href="https://wiki.bufata-et.de/arbeitskreise/fachschaftsfinanzen/oth_regensburg" text:style-name="Internet_20_link" text:visited-style-name="Visited_20_Internet_20_Link">OTH Regensburg</text:a></text:p>
            </text:list-item>
          </text:list>
        </text:list-item>
        <text:list-item>
          <text:p text:style-name="List_20_1_Content"> aktualisierte Übersichtseiten:</text:p>
          <text:list text:style-name="List_20_1">
            <text:list-item>
              <text:p text:style-name="List_20_1_Content"> <text:a xlink:type="simple" xlink:href="https://wiki.bufata-et.de/arbeitskreise/fachschaftsfinanzen/tu_ilmenau" text:style-name="Internet_20_link" text:visited-style-name="Visited_20_Internet_20_Link">TU Ilmenau</text:a></text:p>
            </text:list-item>
            <text:list-item>
              <text:p text:style-name="List_20_1_Content"> <text:a xlink:type="simple" xlink:href="https://wiki.bufata-et.de/arbeitskreise/fachschaftsfinanzen/tu_dresden" text:style-name="Internet_20_link" text:visited-style-name="Visited_20_Internet_20_Link">TU Dresden</text:a></text:p>
            </text:list-item>
            <text:list-item>
              <text:p text:style-name="List_20_1_Content_Last"> <text:a xlink:type="simple" xlink:href="https://wiki.bufata-et.de/arbeitskreise/fachschaftsfinanzen/rwth_aachen" text:style-name="Internet_20_link" text:visited-style-name="Visited_20_Internet_20_Link">RWTH Aachen</text:a></text:p>
            </text:list-item>
          </text:list>
        </text:list-item>
      </text:list>
      <text:h text:style-name="Heading_20_2" text:outline-level="2"><text:bookmark-start text:name="__RefHeading___ende_12"/><text:bookmark-start text:name="ende"/>Ende<text:bookmark-end text:name="__RefHeading___ende_12"/><text:bookmark-end text:name="ende"/></text:h>
      <text:p text:style-name="Text_20_body">Beginn: 16:40 Uhr<text:line-break/>
Ende: 17:55 Uhr <text:line-break/>
Der AK sollte auf weiteren Tagungen besprochen werden und die Übersichtseiten weiter aktualis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7T18::56:06</meta:creation-date>
    <dc:creator>Generated</dc:creator>
    <dc:date>2026-07-27T18::56:06</dc:date>
    <dc:language>en-US</dc:language>
    <meta:editing-cycles>1</meta:editing-cycles>
    <meta:editing-duration>PT0S</meta:editing-duration>
    <dc:title>arbeitskreise:fachschaftsfinanzen:protokoll_dortmund2022</dc:title>
  </office:meta>
</office:document-meta>
</file>