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Dominik (KIT), Jan (RWTH), Mario (HM), Ann-Christin (TU Braunschweig), Jonathan (Uni Ulm), Peter (HTW Dresden), Ann-Catherine (Uni Freiburg), Jonathan (Uni Freiburg), Marion (Uni Freiburg) <text:line-break/>
Leitung des AK: Jan (RWTH) <text:line-break/>
Protokoll: alle <text:line-break/>
<text:line-break/></text:p>
      <text:h text:style-name="Heading_20_2" text:outline-level="2"><text:bookmark-start text:name="__RefHeading___austausch_2"/><text:bookmark-start text:name="austausch"/>Austausch<text:bookmark-end text:name="__RefHeading___austausch_2"/><text:bookmark-end text:name="austausch"/></text:h>
      <text:h text:style-name="Heading_20_3" text:outline-level="3"><text:bookmark-start text:name="__RefHeading___kit_3"/><text:bookmark-start text:name="kit"/>KIT<text:bookmark-end text:name="__RefHeading___kit_3"/><text:bookmark-end text:name="kit"/></text:h>
      <text:list text:style-name="List_20_1" text:continue-numbering="false">
        <text:list-item>
          <text:p text:style-name="List_20_1_Content_First"> Beiträge: 5,99€ pro Studi → ~157.500,00€ (<text:a xlink:type="simple" xlink:href="https://www.asta-kit.de/sites/www.asta-kit.de/files/images/Allgemeiner_Haushalt%202017.pdf" text:style-name="Internet_20_link" text:visited-style-name="Visited_20_Internet_20_Link">Haushaltsplan VS 2017</text:a>)</text:p>
        </text:list-item>
        <text:list-item>
          <text:p text:style-name="List_20_1_Content"> FS kriegt Zweisung aus VS-Haushalt: ~2.250€ pro Semester (frei verfügbar von FS)</text:p>
        </text:list-item>
        <text:list-item>
          <text:p text:style-name="List_20_1_Content"> VS hat eine <text:a xlink:type="simple" xlink:href="https://www.sle.kit.edu/downloads/AmtlicheBekanntmachungen/2015_AB_022.pdf" text:style-name="Internet_20_link" text:visited-style-name="Visited_20_Internet_20_Link">Finanzordnung</text:a> in der die Verteilung und Verwendung geregelt ist</text:p>
        </text:list-item>
        <text:list-item/>
        <text:list-item>
          <text:p text:style-name="List_20_1_Content"> Über VS können keine Partys organisiert werden, Kulturveranstalltungen allerdings schon</text:p>
        </text:list-item>
        <text:list-item>
          <text:p text:style-name="List_20_1_Content"> VS-Haushalt ist ausgeglichen, haben eine Betriebsmittelrücklage</text:p>
        </text:list-item>
        <text:list-item>
          <text:p text:style-name="List_20_1_Content_Last"> Material über 150€ ist inventarisiert, wird je nach Anschaffungswert über $Jahre abgeschrieben (je nach Anschaffungswert)</text:p>
        </text:list-item>
      </text:list>
      <text:h text:style-name="Heading_20_4" text:outline-level="4"><text:bookmark-start text:name="__RefHeading___verwaltung_4"/><text:bookmark-start text:name="verwaltung"/>Verwaltung<text:bookmark-end text:name="__RefHeading___verwaltung_4"/><text:bookmark-end text:name="verwaltung"/></text:h>
      <text:list text:style-name="List_20_1" text:continue-numbering="false">
        <text:list-item>
          <text:p text:style-name="List_20_1_Content_First"> VS hat Lexmark für Finanzverwaltung</text:p>
        </text:list-item>
        <text:list-item>
          <text:p text:style-name="List_20_1_Content"> Inventar wird in Excel Liste verwaltet</text:p>
        </text:list-item>
        <text:list-item>
          <text:p text:style-name="List_20_1_Content"> Verleih über selbstgeschriebenes Verleihsystem</text:p>
        </text:list-item>
        <text:list-item>
          <text:p text:style-name="List_20_1_Content_Last"> Vereinsfinanzen mit Gnucash (SKR 49)</text:p>
        </text:list-item>
      </text:list>
      <text:h text:style-name="Heading_20_4" text:outline-level="4"><text:bookmark-start text:name="__RefHeading___geld-ausgeben_5"/><text:bookmark-start text:name="geld-ausgeben"/>Geld ausgeben<text:bookmark-end text:name="__RefHeading___geld-ausgeben_5"/><text:bookmark-end text:name="geld-ausgeben"/></text:h>
      <text:list text:style-name="List_20_1" text:continue-numbering="false">
        <text:list-item>
          <text:p text:style-name="List_20_1_Content_First"> Geld kann im Rahmen des FS-Haushalts von FS-Sitzung freigegeben werden</text:p>
        </text:list-item>
        <text:list-item>
          <text:p text:style-name="List_20_1_Content"> <text:a xlink:type="simple" xlink:href="https://www.asta-kit.de/sites/www.asta-kit.de/files/Antrag%20auf%20Haushaltsmittel%20und%20Kassenanordnung%2C%20Stand%2020150827.pdf" text:style-name="Internet_20_link" text:visited-style-name="Visited_20_Internet_20_Link">Finanzantrag</text:a> (unterschrieben von FS-Finanzer) mit Sitzungsprotokoll zur Haushaltsbeauftragten (prüft auf sachliche Richtigkeit)</text:p>
        </text:list-item>
        <text:list-item>
          <text:p text:style-name="List_20_1_Content_Last"> Bestellung und Bezahlung erfolgt in der Regel über den AStA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100 EUR Sockelbeitrag zur freien Verfügung pro Semester mit Kassenbuch; Rücklagen mit dem Sockelbeitrag sollen laut AStA vermieden werden</text:p>
        </text:list-item>
        <text:list-item>
          <text:p text:style-name="List_20_1_Content"> der Rest über Anträge aus den Studienqualitätsmitteln (Geld für andere Studierende, bspw. Erstifahrt, Tutorien, Skripte, Altklausuren) und dem Aktivitäten-Fonds (Fachschaftsbekleidung, Fachschaftsfahrten)</text:p>
        </text:list-item>
        <text:list-item>
          <text:p text:style-name="List_20_1_Content"> Gesamtumfang pro Semester beträgt 30.000 bis 35.000 EUR, vorausgesetzt, alle Anträge werden genehmigt (teilweise existieren Daueraufträge)</text:p>
        </text:list-item>
        <text:list-item>
          <text:p text:style-name="List_20_1_Content"> 8 EUR pro Student für den Allgemeinen studentischen Haushalt</text:p>
        </text:list-item>
        <text:list-item>
          <text:p text:style-name="List_20_1_Content"> die Fachschaft an sich darf kein Geld einnehmen, beispielsweise durch Partys</text:p>
        </text:list-item>
        <text:list-item>
          <text:p text:style-name="List_20_1_Content"> Inventar ist über Institute geregelt, der Fachschaft gehört also nicht</text:p>
        </text:list-item>
        <text:list-item>
          <text:p text:style-name="List_20_1_Content_Last"> die Fachschaften dürfen kein Geld mit Partys verdienen</text:p>
        </text:list-item>
      </text:list>
      <text:h text:style-name="Heading_20_3" text:outline-level="3"><text:bookmark-start text:name="__RefHeading___uni-ulm_7"/><text:bookmark-start text:name="uni-ulm"/>Uni Ulm<text:bookmark-end text:name="__RefHeading___uni-ulm_7"/><text:bookmark-end text:name="uni-ulm"/></text:h>
      <text:list text:style-name="List_20_1" text:continue-numbering="false">
        <text:list-item>
          <text:p text:style-name="List_20_1_Content_First"> Semesterbeitrag: 161,50€, davon 12€ für VS (in letzter Zeit gesunken)</text:p>
        </text:list-item>
        <text:list-item>
          <text:p text:style-name="List_20_1_Content"> Aufteilung auf FSen/Hochschulgruppen/Referate nach Schlüssel</text:p>
        </text:list-item>
        <text:list-item>
          <text:p text:style-name="List_20_1_Content"> Gemeinsamer Haushalt mit Psychologen: 5100€ zum 'frei' wirtschaften</text:p>
        </text:list-item>
        <text:list-item>
          <text:p text:style-name="List_20_1_Content"> StuVe Haushalt umfasst ~315k€</text:p>
        </text:list-item>
        <text:list-item>
          <text:p text:style-name="List_20_1_Content"> StuVe hat Rücklagen in ungeklärter Höhe</text:p>
        </text:list-item>
        <text:list-item>
          <text:p text:style-name="List_20_1_Content"> Partygewinne für Haushalt benötigt</text:p>
        </text:list-item>
        <text:list-item>
          <text:p text:style-name="List_20_1_Content"> Wenn man Geld ausgeben möchte: <text:a xlink:type="simple" xlink:href="https://www.uni-ulm.de/fileadmin/website_uni_ulm/stuve/Struktur/Satzungen_Ordnungen_und_Formulare/formular_abschlagszahlung.pdf" text:style-name="Internet_20_link" text:visited-style-name="Visited_20_Internet_20_Link">Antrag auf Abschlagszahlung</text:a></text:p>
        </text:list-item>
        <text:list-item>
          <text:p text:style-name="List_20_1_Content"> Wenn man Geld ausgegeben hat: <text:a xlink:type="simple" xlink:href="https://www.stuve.uni-ulm.de/formular/formular_auslagenerstattung_stuve_und_fachbereichsvertretungen.pdf" text:style-name="Internet_20_link" text:visited-style-name="Visited_20_Internet_20_Link">Auslagenerstattung</text:a></text:p>
        </text:list-item>
        <text:list-item>
          <text:p text:style-name="List_20_1_Content"> Wichtig: Rechnungsadresse</text:p>
        </text:list-item>
        <text:list-item>
          <text:p text:style-name="List_20_1_Content"> idR: Ware gekauft und dann erst 'Antrag auf Bezahlung' gestellt</text:p>
        </text:list-item>
        <text:list-item>
          <text:p text:style-name="List_20_1_Content_Last"> unbedingt doppelte Buchführung nötig, da wir keine wirkliche Einsicht in unsere Kostenstelle haben</text:p>
        </text:list-item>
      </text:list>
      <text:h text:style-name="Heading_20_3" text:outline-level="3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1€ pro Studi + Restmittelverteilug → 4500€ im Semester</text:p>
        </text:list-item>
        <text:list-item>
          <text:p text:style-name="List_20_1_Content"> Rücklagen für: Betriebsmittel, Erneuerung und Erweiterung (Umzug, IT, Druckerei, …)</text:p>
        </text:list-item>
        <text:list-item>
          <text:p text:style-name="List_20_1_Content"> Inventarverwaltung</text:p>
        </text:list-item>
        <text:list-item>
          <text:p text:style-name="List_20_1_Content"> Haushaltsführung, einfache (kameralistische) Buchführung</text:p>
        </text:list-item>
        <text:list-item>
          <text:p text:style-name="List_20_1_Content"> Umsatz HHJ 17/18: ~100k€</text:p>
        </text:list-item>
        <text:list-item>
          <text:p text:style-name="List_20_1_Content"> Inventarsystem / -ordnung</text:p>
        </text:list-item>
        <text:list-item>
          <text:p text:style-name="List_20_1_Content"> Kassenanweisungen zur Rückfragenlosen Prüfung der Buchungen: <text:a xlink:type="simple" xlink:href="https://www.fset.rwth-aachen.de/wordpress/wp-content/uploads/2018/05/Kassenanweisung-2017.pdf" text:style-name="Internet_20_link" text:visited-style-name="Visited_20_Internet_20_Link">https://www.fset.rwth-aachen.de/wordpress/wp-content/uploads/2018/05/Kassenanweisung-2017.pdf</text:a></text:p>
        </text:list-item>
        <text:list-item>
          <text:p text:style-name="List_20_1_Content"> führt eigene Konten (Giro- + Barkonten, Anlagen)</text:p>
        </text:list-item>
        <text:list-item>
          <text:p text:style-name="List_20_1_Content"> Finanzordnung der Studierendenschaft: <text:a xlink:type="simple" xlink:href="http://www.rwth-aachen.de/global/show_document.asp?id=aaaaaaaaaazmzhi" text:style-name="Internet_20_link" text:visited-style-name="Visited_20_Internet_20_Link">http://www.rwth-aachen.de/global/show_document.asp?id=aaaaaaaaaazmzhi</text:a></text:p>
        </text:list-item>
        <text:list-item/>
      </text:list>
      <text:h text:style-name="Heading_20_3" text:outline-level="3"><text:bookmark-start text:name="__RefHeading___hs-muenchen_9"/><text:bookmark-start text:name="hs-muenchen"/>HS München<text:bookmark-end text:name="__RefHeading___hs-muenchen_9"/><text:bookmark-end text:name="hs-muenchen"/></text:h>
      <text:list text:style-name="List_20_1" text:continue-numbering="false">
        <text:list-item>
          <text:p text:style-name="List_20_1_Content_First"> Semesterbetrag: 128,50€ </text:p>
        </text:list-item>
        <text:list-item>
          <text:p text:style-name="List_20_1_Content"> Beitrag pro Studi 3€ an den Verein für Skripten bzw. Mitgliedsbeitrag</text:p>
        </text:list-item>
        <text:list-item>
          <text:p text:style-name="List_20_1_Content"> Skripten werden direkt von der Fakultät gezahlt ca. 11.000€ pro Semester</text:p>
        </text:list-item>
        <text:list-item>
          <text:p text:style-name="List_20_1_Content"> Fachschaftseinamhmen bzw Selbstfinanzierung durch Getränkeverkauf</text:p>
        </text:list-item>
        <text:list-item>
          <text:p text:style-name="List_20_1_Content"> StuPa Finanzanträge gehen ohne Problem durch bei größeren Anschaffungen</text:p>
        </text:list-item>
        <text:list-item>
          <text:p text:style-name="List_20_1_Content"> Inventar ist durch Fakultät  geregelt</text:p>
        </text:list-item>
        <text:list-item>
          <text:p text:style-name="List_20_1_Content_Last"> Rücklagen  werden nicht gebildet da nicht Ausgegebens Geld verfällt</text:p>
        </text:list-item>
      </text:list>
      <text:h text:style-name="Heading_20_3" text:outline-level="3"><text:bookmark-start text:name="__RefHeading___freiburg_10"/><text:bookmark-start text:name="freiburg"/>Freiburg<text:bookmark-end text:name="__RefHeading___freiburg_10"/><text:bookmark-end text:name="freiburg"/></text:h>
      <text:list text:style-name="List_20_1" text:continue-numbering="false">
        <text:list-item>
          <text:p text:style-name="List_20_1_Content_First"> 3000€ von Stura nach Schlüssel (2€ pro Student*in)</text:p>
        </text:list-item>
        <text:list-item>
          <text:p text:style-name="List_20_1_Content"> 28k€ (hauptsächlich Getränke)</text:p>
        </text:list-item>
        <text:list-item>
          <text:p text:style-name="List_20_1_Content"> Studierendenvorschlagsbudget (ehemalige QSM) ~70.000€ –&gt; für Skripte, Mathevorkurs, Exkursionen, …</text:p>
        </text:list-item>
        <text:list-item>
          <text:p text:style-name="List_20_1_Content"> <text:a xlink:type="simple" xlink:href="https://www.stura.uni-freiburg.de/gremien/satzungen/finanzordnung/view" text:style-name="Internet_20_link" text:visited-style-name="Visited_20_Internet_20_Link">https://www.stura.uni-freiburg.de/gremien/satzungen/finanzordnung/view</text:a></text:p>
        </text:list-item>
        <text:list-item>
          <text:p text:style-name="List_20_1_Content"> über VS kann kein Alkohol abgerechnet werden</text:p>
        </text:list-item>
        <text:list-item>
          <text:p text:style-name="List_20_1_Content"> keine Inventarisierung, der Verleihbeauftragte macht das mit sich selbst aus</text:p>
        </text:list-item>
        <text:list-item>
          <text:p text:style-name="List_20_1_Content"> Finanzantrag in FS-Sitzung stellen, Geld wird vorgestreckt und Rechnung in der VS eingereicht</text:p>
        </text:list-item>
        <text:list-item>
          <text:p text:style-name="List_20_1_Content_Last"> Die Studierendenschaft darf kein Darlehen vergeben oder aufnehmen</text:p>
        </text:list-item>
      </text:list>
      <text:h text:style-name="Heading_20_3" text:outline-level="3"><text:bookmark-start text:name="__RefHeading___htw-dresden_11"/><text:bookmark-start text:name="htw-dresden"/>HTW Dresden<text:bookmark-end text:name="__RefHeading___htw-dresden_11"/><text:bookmark-end text:name="htw-dresden"/></text:h>
      <text:list text:style-name="List_20_1" text:continue-numbering="false">
        <text:list-item>
          <text:p text:style-name="List_20_1_Content_First"> Betrag für die studentische Selbstverwaltung von jedem Studenten: 18,50€ –&gt; ca. 90 000€</text:p>
        </text:list-item>
        <text:list-item>
          <text:p text:style-name="List_20_1_Content"> 0,75€ pro Studi + 250€ im Semester –&gt; ca. 650€ pro Semester</text:p>
        </text:list-item>
        <text:list-item>
          <text:p text:style-name="List_20_1_Content"> Finanzordnung: <text:a xlink:type="simple" xlink:href="https://www.stura.htw-dresden.de/stura/ausschuesse/a-fin/fo" text:style-name="Internet_20_link" text:visited-style-name="Visited_20_Internet_20_Link">https://www.stura.htw-dresden.de/stura/ausschuesse/a-fin/fo</text:a></text:p>
        </text:list-item>
        <text:list-item>
          <text:p text:style-name="List_20_1_Content_Last"> Problem mit dem Stura, da dieser die FSRe abschaffen möchte, um selbst die Finanzmittel zu übernehmen</text:p>
        </text:list-item>
      </text:list>
      <text:p text:style-name="Text_20_body">	 * Deshalb versuchen wir jetzt die Rücklagen abzubauen</text:p>
      <text:list text:style-name="List_20_1" text:continue-numbering="false">
        <text:list-item>
          <text:p text:style-name="LastListParagraph_List_20_1_Content_First"> Inventar wird vom Stura verwaltet (Inventarlisten und Abschreibung) bzw. verliehen</text:p>
        </text:list-item>
      </text:list>
      <text:p text:style-name="Text_20_body">	 * Freier Zugang zu allem Inventar des Sturas ohne Endgeldabrechnung</text:p>
      <text:list text:style-name="List_20_1" text:continue-numbering="false">
        <text:list-item>
          <text:p text:style-name="List_20_1_Content_First"> Für Veranstaltungen wird immer versucht Sponsoren zu finden</text:p>
        </text:list-item>
        <text:list-item>
          <text:p text:style-name="List_20_1_Content"> Veranstaltungen können Verlust machen, aber es sollte immer auf +-0 kommen</text:p>
        </text:list-item>
        <text:list-item>
          <text:p text:style-name="List_20_1_Content"> Finanzverwaltung mit Excel</text:p>
        </text:list-item>
        <text:list-item>
          <text:p text:style-name="List_20_1_Content_Last"> Formloser Finanzantrag in der FSR-Sitzung mit Mehrheitsbeschluss</text:p>
        </text:list-item>
      </text:list>
      <text:p text:style-name="Text_20_body">	 * Finanzierungsposten wird dann in einem Formblatt festgehalten</text:p>
      <text:p text:style-name="Preformatted_20_Text"> * Die Finanzer Kaufen/Bestellen dann auf Grundlage von Angeboten<text:line-break/> * Rechnungen werden dann auf diesem Formblatt zu diesem Finanzposten festgehalten und mit der endgültigen Gesamtsumme festgehalten</text:p>
      <text:h text:style-name="Heading_20_4" text:outline-level="4"><text:bookmark-start text:name="__RefHeading___kaffee-und-kiosksysteme_12"/><text:bookmark-start text:name="kaffee-und-kiosksysteme"/>Kaffee- und Kiosksysteme<text:bookmark-end text:name="__RefHeading___kaffee-und-kiosksysteme_12"/><text:bookmark-end text:name="kaffee-und-kiosksysteme"/></text:h>
      <text:list text:style-name="List_20_1" text:continue-numbering="false">
        <text:list-item>
          <text:p text:style-name="LastListParagraph_List_20_1_Content_First"> Coole Systeme von RWTH, Freiburg und KIT</text:p>
        </text:list-item>
      </text:list>
      <text:h text:style-name="Heading_20_2" text:outline-level="2"><text:bookmark-start text:name="__RefHeading___mittelquellen_13"/><text:bookmark-start text:name="mittelquellen"/>Mittelquellen<text:bookmark-end text:name="__RefHeading___mittelquellen_13"/><text:bookmark-end text:name="mittelquellen"/></text:h>
      <text:list text:style-name="List_20_1" text:continue-numbering="false">
        <text:list-item>
          <text:p text:style-name="List_20_1_Content_First"> Semesterbeiträge → StuPa/StuRa/AStA</text:p>
        </text:list-item>
        <text:list-item>
          <text:p text:style-name="List_20_1_Content"> Zuschüsse / Bürgschaften von StuPa/StuRa</text:p>
        </text:list-item>
        <text:list-item>
          <text:p text:style-name="List_20_1_Content"> QV-Mittel</text:p>
        </text:list-item>
        <text:list-item>
          <text:p text:style-name="List_20_1_Content"> Veranstaltungen</text:p>
        </text:list-item>
        <text:list-item>
          <text:p text:style-name="List_20_1_Content"> Sponsoring</text:p>
        </text:list-item>
        <text:list-item>
          <text:p text:style-name="List_20_1_Content_Last"> Fördermittel</text:p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0:15 Uhr<text:line-break/>
Ende: 11:5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49:36</meta:creation-date>
    <dc:creator>Generated</dc:creator>
    <dc:date>2025-06-16T14::49:36</dc:date>
    <dc:language>en-US</dc:language>
    <meta:editing-cycles>1</meta:editing-cycles>
    <meta:editing-duration>PT0S</meta:editing-duration>
    <dc:title>arbeitskreise:fachschaftsfinanzen:protokoll_dresden2018</dc:title>
  </office:meta>
</office:document-meta>
</file>