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finanzen:protokoll_karlsruhe2019"/><text:bookmark-start text:name="__RefHeading___protokoll_1"/><text:bookmark-start text:name="protokoll"/>Protokoll<text:bookmark-end text:name="__RefHeading___protokoll_1"/><text:bookmark-end text:name="protokoll"/></text:h>
      <text:p text:style-name="Text_20_body">BuFaTa SoSe19 <text:line-break/>
Anwesend: Max(TU Dresden), Irina(RWTH), Joshua (RWTH), Marcus (TU Dresden) <text:line-break/>
Leitung des AK: Max(TU Dresden) <text:line-break/>
Protokoll: Joshua, Max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 Struktur zur Information über die Fachschaftsfinanzen, welche auf der 83. BuFaTa in Aachen erarbeitet wurde, soll für weitere Städte ausgefüllt werden. So können im WiKi Interessierte einen Einblick in die verschiedenen Systeme zum Erhalt und Ausgeben von Geldern bekommen.
–&gt; Aufgabe ist das Ausfüllen der Finanzübersichten nach Städten im Übersichtsteil der AK-Wiki-Seite.</text:p>
      <text:h text:style-name="Heading_20_3" text:outline-level="3"><text:bookmark-start text:name="__RefHeading___tu-dresden_3"/><text:bookmark-start text:name="tu-dresden"/>TU Dresden<text:bookmark-end text:name="__RefHeading___tu-dresden_3"/><text:bookmark-end text:name="tu-dresden"/></text:h>
      <text:list text:style-name="Numbering_20_1" text:continue-numbering="false">
        <text:list-item>
          <text:p text:style-name="Numbering_20_1_Content_First"> der FSR ET hat pro Semester ca. 2500 Euro aus studentischen Geldern (über Semesterbeiträge) zur Verfügung</text:p>
        </text:list-item>
        <text:list-item>
          <text:p text:style-name="Numbering_20_1_Content"> Geld kann erst nach Beschluss eines Finanzantrages auf einer Sitzung des FSR ausgegeben werden</text:p>
        </text:list-item>
        <text:list-item>
          <text:p text:style-name="Numbering_20_1_Content"> Es erfolgt eine Buchführung über alle Geldflüsse durch eine vom FSR gewählte Person</text:p>
        </text:list-item>
        <text:list-item>
          <text:p text:style-name="Numbering_20_1_Content_Last"> über diese muss Rechenschaft beim Stura abgelegt werden </text:p>
        </text:list-item>
      </text:list>
      <text:h text:style-name="Heading_20_3" text:outline-level="3"><text:bookmark-start text:name="__RefHeading___rwth-aachen_4"/><text:bookmark-start text:name="rwth-aachen"/>RWTH Aachen<text:bookmark-end text:name="__RefHeading___rwth-aachen_4"/><text:bookmark-end text:name="rwth-aachen"/></text:h>
      <text:p text:style-name="Text_20_body">An der RWTH hat die Fachschaft ca. 4200€ pro Semster. Diese können relativ selstständig verwaltet werden.Bis 50€ kann jedes Ratsmitglied selbständig das Geld verausgaben. Darüber hinaus benötigt man einen Beschluss des Fachschaftsrates.</text:p>
      <text:h text:style-name="Heading_20_2" text:outline-level="2"><text:bookmark-start text:name="__RefHeading___ende_5"/><text:bookmark-start text:name="ende"/>Ende<text:bookmark-end text:name="__RefHeading___ende_5"/><text:bookmark-end text:name="ende"/></text:h>
      <text:p text:style-name="Text_20_body">Beginn: 09:00 Uhr<text:line-break/>
Ende: 11:00 Uhr <text:line-break/></text:p>
      <text:p text:style-name="Text_20_body">Der AK ist für die Anwesenden fertig aber sollte auf weiteren Tagungen besprochen werden, da noch zahlreiche Städte in der Übersicht fe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01:06</meta:creation-date>
    <dc:creator>Generated</dc:creator>
    <dc:date>2025-06-15T23::01:06</dc:date>
    <dc:language>en-US</dc:language>
    <meta:editing-cycles>1</meta:editing-cycles>
    <meta:editing-duration>PT0S</meta:editing-duration>
    <dc:title>arbeitskreise:fachschaftsfinanzen:protokoll_karlsruhe2019</dc:title>
  </office:meta>
</office:document-meta>
</file>